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7/11/2018</text:p>
      <text:p text:style-name="P7"/>
      <text:p text:style-name="P15">Nelly Queval</text:p>
      <text:p text:style-name="P15">patricia.grangien@traveligne.com</text:p>
      <text:p text:style-name="P7"/>
      <text:p text:style-name="P16"><text:span text:style-name="T1">FACTURE</text:span> </text:p>
      <text:p text:style-name="P7"/>
      <text:p text:style-name="P7">Circuit au Costa Rica de 14 nuits du 16/03/2019 18:30 au 30/03/2019 22:35 pour 2 adultes <text:s/>selon le programme ci-joint.</text:p>
      <text:p text:style-name="P7"/>
      <text:p text:style-name="P9"><text:span text:style-name="T2">Votre arrivée :</text:span> 16/03/2019 18:30 - AF430</text:p>
      <text:p text:style-name="P9"><text:span text:style-name="T2">Votre départ :</text:span> 30/03/2019 22:35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6/03/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3/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9/03/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20 Cahuita 21 Bribri avec transferts</text:p>
          </table:table-cell>
        </table:table-row>
        <table:table-row>
          <table:table-cell table:style-name="Table1.C1" office:value-type="date" office:date-value="2013-01-02">
            <text:p text:style-name="P14">22/03/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3/03/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4/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ransfers catarata ecolodge pu 07:50</text:p>
          </table:table-cell>
        </table:table-row>
        <table:table-row>
          <table:table-cell table:style-name="Table1.C1" office:value-type="date" office:date-value="2013-01-02">
            <text:p text:style-name="P14">25/03/2019</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monteverderusticlodge.com" text:style-name="Internet_20_link" text:visited-style-name="Visited_20_Internet_20_Link"><text:span text:style-name="T5">Monteverde Rust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njuancoffeetour.com" text:style-name="Internet_20_link" text:visited-style-name="Visited_20_Internet_20_Link"><text:span text:style-name="T5">Don Juan Coffee Tour</text:span></text:a></text:p>
          </table:table-cell>
          <table:table-cell table:style-name="Table1.C1" office:value-type="string">
            <text:p text:style-name="P31">Transfert depuis votre hà´tel aller et retourpu 14:45 rustic lodge</text:p>
          </table:table-cell>
        </table:table-row>
        <table:table-row>
          <table:table-cell table:style-name="Table1.C1" office:value-type="date" office:date-value="2013-01-02">
            <text:p text:style-name="P14">27/03/2019</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03/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attention 2 transfers non OK</text:p>
          </table:table-cell>
        </table:table-row>
        <table:table-row>
          <table:table-cell table:style-name="Table1.C1" office:value-type="date" office:date-value="2013-01-02">
            <text:p text:style-name="P14">30/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8"/>
      <text:p text:style-name="P19">Location de Voiture</text:p>
      <text:p text:style-name="P17"/>
      <text:list xml:id="list43305300341299063" text:style-name="L1">
        <text:list-item>
          <text:p text:style-name="P29">Prise en charge : 30/11/-0001 00:00 - Restaurant Rio Danta à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818.95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845.68€)</text:p>
      <text:p text:style-name="P9">Le solde (soit  1973.27€) 45 jours avant votre arrivée soit avant le : <text:span text:style-name="T3">30/01/2019</text:span></text:p>
      <text:p text:style-name="P9"/>
      <text:p text:style-name="P9"><text:span text:style-name="T4">Référence du Voyage à indiquer lors du paiement</text:span> : <text:span text:style-name="T6">« Voyage Queval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Queval du 16/03/2019&amp;Paid=0.00&amp;Date=16/03/2019&amp;Tour=Queval&amp;Deposit= 845.68&amp;Balance= 1973.27&amp;Total=2818.95&amp;FirstName=Nelly&amp;LastName=Queval&amp;Email=patricia.grangien@traveligne.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