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ia Grangien</text:p>
      <text:p text:style-name="P23">2 adultes </text:p>
      <text:p text:style-name="P23"/>
      <text:p text:style-name="P24"><text:s/><text:span text:style-name="T7">Du 01 mars 2019  au 16 mars 2019  (15 nuits)</text:span></text:p>
      <text:p text:style-name="P3"/>
      <text:p text:style-name="P21">San Jose - Parc National Tortuguero - Puerto Viejo de Talamanca - Puerto Viejo de Sarapiqui - Parc National Volcan Arenal - Reserve de Monteverde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Reserve de Monteverde+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9 au 02/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9 au 04/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19 au 07/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3/2019 au 08/03/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3/2019 au 10/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6 : RESERVE DE MONTEVERDE</text:p>
            <text:p text:style-name="P18">du 10/03/2019 au 12/03/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03/2019 au 15/03/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5/03/2019 au 16/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2891.2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