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02 février 2019 </text:span><text:span text:style-name="T22"> au </text:span><text:span text:style-name="T23">16 février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Didier Blin»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2/02/2019</text:p>
            <text:p text:style-name="P1">à 20h45</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2/02/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3/02/2019</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Pas de WIFI - Ordinateur à disposition à la réception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guide Alina</text:p>
          </table:table-cell>
        </table:table-row>
        <table:table-row>
          <table:table-cell table:style-name="Table1.C1" office:value-type="date" office:date-value="2013-01-02">
            <text:p text:style-name="P1">05/02/2019</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05/02/2019</text:p>
            <text:p text:style-name="P1">à 14h39</text:p>
          </table:table-cell>
          <table:table-cell table:style-name="Table1.C1" office:value-type="float" office:value="0">
            <text:p text:style-name="P53">Daniel Sanchez Abarca</text:p>
            <text:p text:style-name="P53">Puerto Viejo de Talamanca</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7/02/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8/02/2019</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9/02/2019</text:p>
            <text:p text:style-name="P1">à 00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9/02/2019</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10/02/2019</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1/02/2019</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dans le Parc National Volcan Tenorio - Entrées du parc et déjeuner inclus.
Vous devez vous rendre à  8h au point d'information en face du Soda de Dona Casta (Rio Celeste Bar et Restaurant)
</text:p>
          </table:table-cell>
        </table:table-row>
        <table:table-row>
          <table:table-cell table:style-name="Table1.C1" office:value-type="date" office:date-value="2013-01-02">
            <text:p text:style-name="P1">12/02/2019</text:p>
            <text:p text:style-name="P1">à 08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13/02/2019</text:p>
            <text:p text:style-name="P1">2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 Piscine - Parking</text:p>
          </table:table-cell>
          <table:table-cell table:style-name="Table1.C1" office:value-type="string">
            <text:p text:style-name="P53">Petit déjeuner (à  l'exclusion des séjours en appartement)</text:p>
          </table:table-cell>
        </table:table-row>
        <table:table-row>
          <table:table-cell table:style-name="Table1.C1" office:value-type="date" office:date-value="2013-01-02">
            <text:p text:style-name="P1">15/02/2019</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05/02/2019 13:00 - Restaurant Selva Tropical à Guapiles</text:span></text:p>
            <text:p text:style-name="P58">AU : <text:span text:style-name="T2">16/02/2019 11:00 - Officina Alajuela</text:span></text:p>
            <text:p text:style-name="P58"/>
            <text:p text:style-name="P39">$ 54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8926</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