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9/11/2018</text:p>
      <text:p text:style-name="P7"/>
      <text:p text:style-name="P15">Gilles y Chantal Chatenoud</text:p>
      <text:p text:style-name="P15">gilloucanals@gmail.com</text:p>
      <text:p text:style-name="P7"/>
      <text:p text:style-name="P16"><text:span text:style-name="T1">FACTURE</text:span> </text:p>
      <text:p text:style-name="P7"/>
      <text:p text:style-name="P7">Circuit au Costa Rica de 14 nuits du 28/01/2019 15:40 au 11/02/2019 17:25 pour 2 adultos <text:s/>selon le programme ci-joint.</text:p>
      <text:p text:style-name="P7"/>
      <text:p text:style-name="P9"><text:span text:style-name="T2">Votre arrivée :</text:span> 28/01/2019 15:40 - IB6317</text:p>
      <text:p text:style-name="P9"><text:span text:style-name="T2">Votre départ :</text:span> 11/02/2019 17:25 - IB6314</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8/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1/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2/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4/0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6/02/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7/02/2019</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sadeltoucan.com" text:style-name="Internet_20_link" text:visited-style-name="Visited_20_Internet_20_Link"><text:span text:style-name="T5">Casa del toucan</text:span></text:a></text:p>
          </table:table-cell>
          <table:table-cell table:style-name="Table1.C1" office:value-type="string">
            <text:p text:style-name="P31"/>
          </table:table-cell>
        </table:table-row>
        <table:table-row>
          <table:table-cell table:style-name="Table1.C1" office:value-type="date" office:date-value="2013-01-02">
            <text:p text:style-name="P14">10/02/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31/01/2019 13:00 - Restaurant Rio Danta à Guapiles</text:p>
        </text:list-item>
        <text:list-item>
          <text:p text:style-name="P29">Retour : 11/02/2019 13:00 - Aéroport international à Alajuela</text:p>
        </text:list-item>
        <text:list-item>
          <text:p text:style-name="P29">Type de voiture : 4x2 Ssang Yong Korando Manuel</text:p>
        </text:list-item>
        <text:list-item>
          <text:p text:style-name="P29">Numéro de Contrat : </text:p>
        </text:list-item>
        <text:list-item>
          <text:p text:style-name="P32">Tarif : $ 453.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078.0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23.42€)</text:p>
      <text:p text:style-name="P9">Le solde (soit  1454.65€) 45 jours avant votre arrivée soit avant le : <text:span text:style-name="T3">14/12/2018</text:span></text:p>
      <text:p text:style-name="P9"/>
      <text:p text:style-name="P9"><text:span text:style-name="T4">Référence du Voyage à indiquer lors du paiement</text:span> : <text:span text:style-name="T6">« Voyage Chatenoud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Chatenoud du 28/01/2019&amp;Paid=0.00&amp;Date=28/01/2019&amp;Tour=Chatenoud&amp;Deposit= 623.42&amp;Balance= 1454.65&amp;Total=4553.51&amp;FirstName=Gilles y Chantal&amp;LastName=Chatenoud&amp;Email=gilloucanals@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