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8 janvier 2019 </text:span><text:span text:style-name="T22"> au </text:span><text:span text:style-name="T23">11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Gilles y Chantal Chatenoud»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1/2019</text:p>
            <text:p text:style-name="P1">à 15h4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01/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9/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1/01/2019</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3/02/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4/02/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4/02/2019</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02/2019</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2/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2/2019</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 WIFI </text:p>
          </table:table-cell>
          <table:table-cell table:style-name="Table1.C1" office:value-type="string">
            <text:p text:style-name="P53">Petit-déjeuner</text:p>
          </table:table-cell>
        </table:table-row>
        <table:table-row>
          <table:table-cell table:style-name="Table1.C1" office:value-type="date" office:date-value="2013-01-02">
            <text:p text:style-name="P1">10/02/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1/01/2019 13:00 - Restaurant Rio Danta à Guapiles</text:span></text:p>
            <text:p text:style-name="P58">AU : <text:span text:style-name="T2">11/02/2019 13:00 - Aéroport international à Alajuela</text:span></text:p>
            <text:p text:style-name="P58"/>
            <text:p text:style-name="P39">$ 45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974</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