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Rachel Fraysse</text:p>
      <text:p text:style-name="P23">2 adultes et 2 adolescents de 13 et 15 ans </text:p>
      <text:p text:style-name="P23"/>
      <text:p text:style-name="P24"><text:s/><text:span text:style-name="T7">Du 01 août 2019  au 14 août 2019  (13 nuits)</text:span></text:p>
      <text:p text:style-name="P3"/>
      <text:p text:style-name="P21">San Jose - Puerto Viejo de Talamanca - Parc National Volcan Arenal - Parc National Volcan Tenorio - Tarcoles Parc National Carara - Dominical - Uvit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uerto Viejo de Talamanca+Costa+Rica/Parc National Volcan Arenal+Costa+Rica/Parc National Volcan Tenorio+Costa+Rica/Tarcoles Parc National Carara+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8/2019 au 02/08/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02/08/2019 au 05/08/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05/08/2019 au 07/08/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hotelloslagos.com" text:style-name="Internet_20_link" text:visited-style-name="Visited_20_Internet_20_Link"><text:span text:style-name="T6">Hotel Los Lagos</text:span></text:a> : 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07/08/2019 au 09/08/2019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5 : TARCOLES PARC NATIONAL CARARA</text:p>
            <text:p text:style-name="P18">du 09/08/2019 au 11/08/2019 - 2 nuits</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6 : DOMINICAL</text:p>
            <text:p text:style-name="P18">du 11/08/2019 au 13/08/2019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13/08/2019 au 14/08/2019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belle propriété arborée, ancienne plantation de café. Jolie piscine. Restaurant « Pandora » qui propose beaucoup de produits maison (pates, pains, sauces...).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t 2 adolescents de 13 et 15 ans <text:s/>avec location d'un 4x4 (voir détails plus bas) : 3517.54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2/08/2019 08:00 - Restaurant Rio Danta à Guapiles</text:p>
        </text:list-item>
        <text:list-item>
          <text:p text:style-name="P43">Retour : 14/08/2019 18:00 - Aéroport international à Alajuela</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