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orinne Reulet</text:p>
      <text:p text:style-name="P23">6 ou 8 personnes </text:p>
      <text:p text:style-name="P23"/>
      <text:p text:style-name="P24"><text:s/><text:span text:style-name="T7">Du 13 avril 2019  au 27 avril 2019  (14 nuits)</text:span></text:p>
      <text:p text:style-name="P3"/>
      <text:p text:style-name="P21">San Jose - Parc National Tortuguero - Puerto Viejo de Sarapiqui - Parc National Volcan Arenal - Samara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Samara+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4/2019 au 14/04/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4/2019 au 16/04/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6/04/2019 au 17/04/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7/04/2019 au 19/04/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9/04/2019 au 21/04/2019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1/04/2019 au 23/04/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23/04/2019 au 26/04/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6/04/2019 au 27/04/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ext:p text:style-name="P25"/>
      <text:p text:style-name="P34"/>
      <text:p text:style-name="P27">LE COUT DU CIRCUIT</text:p>
      <text:p text:style-name="P9"/>
      <text:p text:style-name="P10">Coût du séjour pour 6 ou 8 personnes <text:s/>avec location d'un 4x4 (voir détails plus bas) : 14220.1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4/2019 13:00 - Restaurant Rio Danta à Guapiles</text:p>
        </text:list-item>
        <text:list-item>
          <text:p text:style-name="P43">Retour : 27/04/2019 18:00 - Aéroport international à Alajuela</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