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gali Albouy</text:p>
      <text:p text:style-name="P23">2 adultes et 1 enfant de 8 ans </text:p>
      <text:p text:style-name="P23"/>
      <text:p text:style-name="P24"><text:s/><text:span text:style-name="T7">Du 20 février 2019  au 07 mars 2019  (15 nuits)</text:span></text:p>
      <text:p text:style-name="P3"/>
      <text:p text:style-name="P21">San Jose - Parc National Tortuguero - Puerto Viejo de Talamanca - Puerto Viejo de Sarapiqui - Parc National Volcan Arenal - Samara - Puntarenas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Puntarenas+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2/2019 au 21/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2/2019 au 23/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2/2019 au 26/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jaguarrescue.com/" text:style-name="Internet_20_link" text:visited-style-name="Visited_20_Internet_20_Link"><text:span text:style-name="T6">Jaguar Rescue Center</text:span></text:a> :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2/2019 au 27/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02/2019 au 01/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1/03/2019 au 03/03/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ntarenas/proposal.jpg" xlink:type="simple" xlink:show="embed" xlink:actuate="onLoad"/>
</draw:frame>
</text:p>
          </table:table-cell>
          <table:table-cell table:style-name="Tableau2.A1" office:value-type="string">
            <text:p text:style-name="P27">ETAPE 7 : PUNTARENAS</text:p>
            <text:p text:style-name="P18">du 03/03/2019 au 05/03/2019 - 2 nuits</text:p>
          </table:table-cell>
        </table:table-row>
      </table:table>
      <text:p text:style-name="P27"/>
      <text:p text:style-name="P18">Votre hôtel : <text:a xlink:type="simple" xlink:href="http://islachiquita.com" text:style-name="Internet_20_link" text:visited-style-name="Visited_20_Internet_20_Link"><text:span text:style-name="T6">Isla Chiquita</text:span></text:a></text:p>
      <text:p text:style-name="P53"/>
      <text:p text:style-name="P18">Tout nouveau lodge construit sur un petit ilot du Golfe de Nicoya selon le concept de "Glamping", du camping glamour, qui combine l'émotion du camping avec toutes les commodités d'un hôtel de luxe. Les 15 tentes ont été aménagées sur la colline face à la mer. Pas de TV, de WIFI ou d'A/C pour une immersion totale dans la nature. On y accède uniquement en bateau depuis le village de Paquera. Le lodge organise une excursion passionnante de Bioluminescence. Mise à disposition de kayak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5/03/2019 au 07/03/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 adultes et 1 enfant de 8 ans <text:s/>avec location d'un 4x4 (voir détails plus bas) : 3938.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2/2019 13:00 - Restaurant Rio Danta à Guapiles</text:p>
        </text:list-item>
        <text:list-item>
          <text:p text:style-name="P43">Retour : 07/03/2019 18: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