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0 février 2019 </text:span><text:span text:style-name="T22"> au </text:span><text:span text:style-name="T23">07 mars 2019 </text:span><text:span text:style-name="T22"> (</text:span><text:span text:style-name="T23">15</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Magali Albouy»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2/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0/02/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1/02/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3/02/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4/02/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5/02/2019</text:p>
            <text:p text:style-name="P1">à 14h00</text:p>
          </table:table-cell>
          <table:table-cell table:style-name="Table1.C1" office:value-type="float" office:value="0">
            <text:p text:style-name="P53">Jaguar Rescue Center</text:p>
            <text:p text:style-name="P53">Puerto Viejo de Talamanca</text:p>
            <text:p text:style-name="P53">Tél.:8637 5141</text:p>
            <text:p text:style-name="P53">www.jaguarrescu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2/2019</text:p>
            <text:p text:style-name="P1">à 15h00</text:p>
          </table:table-cell>
          <table:table-cell table:style-name="Table1.C1" office:value-type="float" office:value="0">
            <text:p text:style-name="P53">Tirimbina Biological Reserve</text:p>
            <text:p text:style-name="P53">Puerto Viejo de Talamanca</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6/02/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7/02/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7/02/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28/02/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1/03/2019</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02/03/2019</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03/03/2019</text:p>
            <text:p text:style-name="P1">2 nuits</text:p>
          </table:table-cell>
          <table:table-cell table:style-name="Table1.C1" office:value-type="float" office:value="0">
            <text:p text:style-name="P53">Isla Chiquita</text:p>
            <text:p text:style-name="P53">Puntarenas</text:p>
            <text:p text:style-name="P53">Tél.:2103 1464</text:p>
            <text:p text:style-name="P53">www.islachiquita.com</text:p>
          </table:table-cell>
          <table:table-cell table:style-name="Table1.C1" office:value-type="float" office:value="0">
            <text:p text:style-name="P53">Pas de WIFI – Restaurant – Bar – Pas de piscine – Utilisation gratuite de kayak et stand up paddle 
Pas de TV dans les chambres mais un Bar avec TV</text:p>
          </table:table-cell>
          <table:table-cell table:style-name="Table1.C1" office:value-type="string">
            <text:p text:style-name="P53">bioluminescence</text:p>
          </table:table-cell>
        </table:table-row>
        <table:table-row>
          <table:table-cell table:style-name="Table1.C1" office:value-type="date" office:date-value="2013-01-02">
            <text:p text:style-name="P1">05/03/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6/03/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6/03/2019</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3/02/2019 13:00 - Restaurant Rio Danta à Guapiles</text:span></text:p>
            <text:p text:style-name="P58">AU : <text:span text:style-name="T2">07/03/2019 13:00 - Aéroport international à Alajuela</text:span></text:p>
            <text:p text:style-name="P58"/>
            <text:p text:style-name="P39">$ 67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029</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