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2/07/2019</text:p>
      <text:p text:style-name="P7"/>
      <text:p text:style-name="P15">Familia Decourselle</text:p>
      <text:p text:style-name="P15">traveligne@traveligne.com</text:p>
      <text:p text:style-name="P7"/>
      <text:p text:style-name="P16"><text:span text:style-name="T1">FACTURE</text:span> </text:p>
      <text:p text:style-name="P7"/>
      <text:p text:style-name="P7">Circuit au Costa Rica de 19 nuits du 11/08/2019 13:11 au 30/08/2019 18:00 pour 2 adultos y 3 ninos de 15 17 y 12 anos <text:s/>selon le programme ci-joint.</text:p>
      <text:p text:style-name="P7"/>
      <text:p text:style-name="P9"><text:span text:style-name="T2">Votre arrivée :</text:span> 11/08/2019 13:11 - Cancun H18820</text:p>
      <text:p text:style-name="P9"><text:span text:style-name="T2">Votre départ :</text:span> 30/08/2019 18:00 - AF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1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1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2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4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monteverderusticlodge.com" text:style-name="Internet_20_link" text:visited-style-name="Visited_20_Internet_20_Link"><text:span text:style-name="T5">Monteverde Rust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transfert fille vol AF manuel antonio</text:p>
          </table:table-cell>
        </table:table-row>
        <table:table-row>
          <table:table-cell table:style-name="Table1.C1" office:value-type="date" office:date-value="2013-01-02">
            <text:p text:style-name="P14">17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8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9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picolinatours.com" text:style-name="Internet_20_link" text:visited-style-name="Visited_20_Internet_20_Link"><text:span text:style-name="T5">Picolina Tour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0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2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  <table:table-row>
          <table:table-cell table:style-name="Table1.C1" office:value-type="date" office:date-value="2013-01-02">
            <text:p text:style-name="P14">23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5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ejeuner en route au Restaurant El Ceibo à  Guapiles 
Tous les repas au lodge. 
Excursion au village de Tortuguero
Excursion en bateau à  travers les canaux du Parc National (attention entrées du Parc National non incluses 15$ par personne)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7/08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ecameleonhotel.com" text:style-name="Internet_20_link" text:visited-style-name="Visited_20_Internet_20_Link"><text:span text:style-name="T5">Le Cameleon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2/08/2019 08:00 - Hotel aranjuez San jose</text:p>
        </text:list-item>
        <text:list-item>
          <text:p text:style-name="P29">Retour : 30/08/2019 18:00 - Oficina Alajuela</text:p>
        </text:list-item>
        <text:list-item>
          <text:p text:style-name="P29">Type de voiture : 4x4 Hyundai Tucson Manuelle</text:p>
        </text:list-item>
        <text:list-item>
          <text:p text:style-name="P29">Numéro de Contrat : 1030848</text:p>
        </text:list-item>
        <text:list-item>
          <text:p text:style-name="P32">Tarif : $ 924.25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9667.5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900.26€)</text:p>
      <text:p text:style-name="P9">Le solde (soit  6767.28€) 45 jours avant votre arrivée soit avant le : <text:span text:style-name="T3">27/06/2019</text:span></text:p>
      <text:p text:style-name="P9"/>
      <text:p text:style-name="P9"><text:span text:style-name="T4">Référence du Voyage à indiquer lors du paiement</text:span> : <text:span text:style-name="T6">« Voyage Decoursell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0811-Decourselle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