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Famille Decourselle</text:p>
      <text:p text:style-name="P23">1 adulte et 3 enfants - 2 DBL et parfois grande QDL </text:p>
      <text:p text:style-name="P23"/>
      <text:p text:style-name="P24"><text:s/><text:span text:style-name="T7">Du 11 août 2019  au 30 août 2019  (19 nuits)</text:span></text:p>
      <text:p text:style-name="P3"/>
      <text:p text:style-name="P21">San Jose - Vallee de Dota - Ojochal - Parc National Manuel Antonio - Reserve de Monteverde - Parc National Volcan Rincon de la Vieja - Parc National Volcan Arenal - Puerto Viejo de Sarapiqui - Parc National Tortuguero - Puerto Viejo de Talamanc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Vallee de Dota+Costa+Rica/Ojochal+Costa+Rica/Parc National Manuel Antonio+Costa+Rica/Reserve de Monteverde+Costa+Rica/Parc National Volcan Rincon de la Vieja+Costa+Rica/Parc National Volcan Arenal+Costa+Rica/Puerto Viejo de Sarapiqui+Costa+Rica/Parc National Tortuguero+Costa+Rica/Puerto Viejo de Talamanca+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1/08/2019 au 12/08/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2 : VALLEE DE DOTA</text:p>
            <text:p text:style-name="P18">du 12/08/2019 au 14/08/2019 - 2 nuits</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gaz,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 (départ depuis la réception du lodge à  6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Ojochal/proposal.jpg" xlink:type="simple" xlink:show="embed" xlink:actuate="onLoad"/>
</draw:frame>
</text:p>
          </table:table-cell>
          <table:table-cell table:style-name="Tableau2.A1" office:value-type="string">
            <text:p text:style-name="P27">ETAPE 3 : OJOCHAL</text:p>
            <text:p text:style-name="P18">du 14/08/2019 au 16/08/2019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riotico.com" text:style-name="Internet_20_link" text:visited-style-name="Visited_20_Internet_20_Link"><text:span text:style-name="T6">Rio Tico Safari Lodge</text:span></text:a></text:p>
      <text:p text:style-name="P53"/>
      <text:p text:style-name="P18">L'hôtel est situé au bord de la rivière Tico sur les hauteurs d' Ojochal au milieu de la forêt tropicale (4 km de piste depuis la route principale). Il possède 5 tentes africaines de luxe avec salle de bain privée et 3 chambres situées dans le bâtiment principal. Vous aurez une vue superbe sur les montagnes environnantes et la rivière. Pas de piscine mais possibilité de se baigner dans la rivière. Sentiers de randonnée autour du lodge. Une adresse très originale et à prix très dou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4 : PARC NATIONAL MANUEL ANTONIO</text:p>
            <text:p text:style-name="P18">du 16/08/2019 au 17/08/2019 - 1 nuit</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eserve-de-Monteverde/proposal.jpg" xlink:type="simple" xlink:show="embed" xlink:actuate="onLoad"/>
</draw:frame>
</text:p>
          </table:table-cell>
          <table:table-cell table:style-name="Tableau2.A1" office:value-type="string">
            <text:p text:style-name="P27">ETAPE 5 : RESERVE DE MONTEVERDE</text:p>
            <text:p text:style-name="P18">du 17/08/2019 au 19/08/2019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monteverderusticlodge.com" text:style-name="Internet_20_link" text:visited-style-name="Visited_20_Internet_20_Link"><text:span text:style-name="T6">Monteverde Rustic Lodge</text:span></text:a></text:p>
      <text:p text:style-name="P53"/>
      <text:p text:style-name="P18">Le Rustic Lodge (14 chambres) appartient à 3 frères et sœurs qui ont grandi dans la région de Monteverde.
Un petit hôtel familial tout en bois situé non loin du centre du village de Santa Elena. Les chambres sont simples mais propres. Adresse très bon marché.</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6 : PARC NATIONAL VOLCAN RINCON DE LA VIEJA</text:p>
            <text:p text:style-name="P18">du 19/08/2019 au 21/08/2019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guacipelin.com " text:style-name="Internet_20_link" text:visited-style-name="Visited_20_Internet_20_Link"><text:span text:style-name="T6">Hacienda Guachipelin</text:span></text:a></text:p>
      <text:p text:style-name="P18">Prestations incluses : One day adventure pass avec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7 : PARC NATIONAL VOLCAN ARENAL</text:p>
            <text:p text:style-name="P18">du 21/08/2019 au 23/08/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8 : PUERTO VIEJO DE SARAPIQUI</text:p>
            <text:p text:style-name="P18">du 23/08/2019 au 24/08/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9 : PARC NATIONAL TORTUGUERO</text:p>
            <text:p text:style-name="P18">du 24/08/2019 au 26/08/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10 : PUERTO VIEJO DE TALAMANCA</text:p>
            <text:p text:style-name="P18">du 26/08/2019 au 29/08/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1 : SAN JOSE</text:p>
            <text:p text:style-name="P18">du 29/08/2019 au 30/08/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27"/>
      <text:p text:style-name="P25"/>
      <text:p text:style-name="P34"/>
      <text:p text:style-name="P27">LE COUT DU CIRCUIT</text:p>
      <text:p text:style-name="P9"/>
      <text:p text:style-name="P10">Coût du séjour pour 1 adulte et 3 enfants - 2 DBL et parfois grande QDL <text:s/>avec location d'un 4x4 (voir détails plus bas) : 5709.2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2/08/2019 08:00 - Hotel aranjuez San jose</text:p>
        </text:list-item>
        <text:list-item>
          <text:p text:style-name="P43">Retour : 29/08/2019 18:00 - Hotel aranjuez San jose</text:p>
        </text:list-item>
        <text:list-item>
          <text:p text:style-name="P42">Type de voiture : 4x4 Hyundai Tucson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