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Marc Sapin</text:p>
      <text:p text:style-name="P23">4 ou 6 adultes </text:p>
      <text:p text:style-name="P23"/>
      <text:p text:style-name="P24"><text:s/><text:span text:style-name="T7">Du 12 février 2019  au 03 mars 2019  (19 nuits)</text:span></text:p>
      <text:p text:style-name="P3"/>
      <text:p text:style-name="P21">San Jose - Parc National Tortuguero - Puerto Viejo de Talamanca - Parc National Volcan Arenal - Parc National Volcan Tenorio - Tamarindo - Puntarenas - Naranj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Tamarindo+Costa+Rica/Puntarenas+Costa+Rica/Naranj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2/2019 au 14/02/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2/2019 au 16/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2/2019 au 19/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jaguarrescue.com/" text:style-name="Internet_20_link" text:visited-style-name="Visited_20_Internet_20_Link"><text:span text:style-name="T6">Jaguar Rescue Cente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9/02/2019 au 22/02/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2/02/2019 au 24/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24/02/2019 au 27/02/2019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ntarenas/proposal.jpg" xlink:type="simple" xlink:show="embed" xlink:actuate="onLoad"/>
</draw:frame>
</text:p>
          </table:table-cell>
          <table:table-cell table:style-name="Tableau2.A1" office:value-type="string">
            <text:p text:style-name="P27">ETAPE 7 : PUNTARENAS</text:p>
            <text:p text:style-name="P18">du 27/02/2019 au 01/03/2019 - 2 nuits</text:p>
          </table:table-cell>
        </table:table-row>
      </table:table>
      <text:p text:style-name="P27"/>
      <text:p text:style-name="P18">Votre hôtel : <text:a xlink:type="simple" xlink:href="http://islachiquita.com" text:style-name="Internet_20_link" text:visited-style-name="Visited_20_Internet_20_Link"><text:span text:style-name="T6">Isla Chiquita</text:span></text:a></text:p>
      <text:p text:style-name="P53"/>
      <text:p text:style-name="P18">Tout nouveau lodge construit sur un petit ilot du Golfe de Nicoya selon le concept de "Glamping", du camping glamour, qui combine l'émotion du camping avec toutes les commodités d'un hôtel de luxe. Les 15 tentes ont été aménagées sur la colline face à la mer. Pas de TV, de WIFI ou d'A/C pour une immersion totale dans la nature. On y accède uniquement en bateau depuis le village de Paquera. Le lodge organise une excursion passionnante de Bioluminescence. Mise à disposition de kayak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Naranjo/proposal.jpg" xlink:type="simple" xlink:show="embed" xlink:actuate="onLoad"/>
</draw:frame>
</text:p>
          </table:table-cell>
          <table:table-cell table:style-name="Tableau2.A1" office:value-type="string">
            <text:p text:style-name="P27">ETAPE 8 : NARANJO</text:p>
            <text:p text:style-name="P18">du 01/03/2019 au 03/03/2019 - 2 nuits</text:p>
          </table:table-cell>
        </table:table-row>
      </table:table>
      <text:p text:style-name="P27"/>
      <text:p text:style-name="P18">Votre hôtel : <text:a xlink:type="simple" xlink:href="http://www.chayotelodge.com" text:style-name="Internet_20_link" text:visited-style-name="Visited_20_Internet_20_Link"><text:span text:style-name="T6">Chayote Lodge</text:span></text:a></text:p>
      <text:p text:style-name="P53"/>
      <text:p text:style-name="P18">Un lodge authentique situé dans un petit village de 400 habitants à 1h au nord de l'aéroport international de San jose. Il est entouré de forêts de nuage et de champs de café. Seulement 12 chambres avec une décoration inspirée de la culture du café.
Le lodge propose des activités originales : visite d'une plantation de café, la visite du village de Naranjo et de son marché, la visite du village de Zarcero, de la cascade de Bajo del toro.</text:p>
      <text:p text:style-name="P53"/>
      <text:p text:style-name="P27"/>
      <text:p text:style-name="P25"/>
      <text:p text:style-name="P34"/>
      <text:p text:style-name="P27">LE COUT DU CIRCUIT</text:p>
      <text:p text:style-name="P9"/>
      <text:p text:style-name="P10">Coût du séjour pour 4 ou 6 adultes <text:s/>avec location d'un 4x4 (voir détails plus bas) : 20501.7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2/2019 13:00 - Restaurant Rio Danta à Guapiles</text:p>
        </text:list-item>
        <text:list-item>
          <text:p text:style-name="P43">Retour : 03/03/2019 19: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