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arline Abbe</text:p>
      <text:p text:style-name="P23">2 adultes et 2 enfants de 8 et 5 ans </text:p>
      <text:p text:style-name="P23"/>
      <text:p text:style-name="P24"><text:s/><text:span text:style-name="T7">Du 03 juillet 2019  au 17 juillet 2019  (14 nuits)</text:span></text:p>
      <text:p text:style-name="P3"/>
      <text:p text:style-name="P21">San Jose - Parc National Tortuguero - Puerto Viejo de Talamanca - Puerto Viejo de Sarapiqui - Parc National Volcan Arenal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7/2019 au 04/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7/2019 au 06/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7/2019 au 09/07/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9/07/2019 au 10/07/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7/2019 au 12/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2/07/2019 au 13/07/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3/07/2019 au 16/07/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7/2019 au 17/07/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8 et 5 ans <text:s/>avec location d'un 4x4 (voir détails plus bas) : 359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7/2019 13:00 - Restaurant Rio Danta à Guapiles</text:p>
        </text:list-item>
        <text:list-item>
          <text:p text:style-name="P43">Retour : 17/07/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