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8/11/2018</text:p>
      <text:p text:style-name="P7"/>
      <text:p text:style-name="P15">Marie France Tomas</text:p>
      <text:p text:style-name="P15">tomas.mariefrance@sfr.fr</text:p>
      <text:p text:style-name="P7"/>
      <text:p text:style-name="P16"><text:span text:style-name="T1">FACTURE</text:span> </text:p>
      <text:p text:style-name="P7"/>
      <text:p text:style-name="P7">Circuit au Costa Rica de 14 nuits du 24/01/2019 15:40 au 07/02/2019 17:25 pour 2 adultes <text:s/>selon le programme ci-joint.</text:p>
      <text:p text:style-name="P7"/>
      <text:p text:style-name="P9"><text:span text:style-name="T2">Votre arrivée :</text:span> 24/01/2019 15:40 - IB6317 Madrid</text:p>
      <text:p text:style-name="P9"><text:span text:style-name="T2">Votre départ :</text:span> 07/02/2019 17:25 - IB6314 Madrid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4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4/01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5/01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7/01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8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30/01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elvaverde.com" text:style-name="Internet_20_link" text:visited-style-name="Visited_20_Internet_20_Link"><text:span text:style-name="T5">Selva Verde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31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</text:p>
          </table:table-cell>
        </table:table-row>
        <table:table-row>
          <table:table-cell table:style-name="Table1.C1" office:value-type="date" office:date-value="2013-01-02">
            <text:p text:style-name="P14">31/01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1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02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4/0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7/01/2019 13:00 - Restaurant Rio Danta à Guapiles</text:p>
        </text:list-item>
        <text:list-item>
          <text:p text:style-name="P29">Retour : 07/02/2019 13:00 - Aéroport international à Alajuela</text:p>
        </text:list-item>
        <text:list-item>
          <text:p text:style-name="P29">Type de voiture : 4x2 Ssang Yong Korando Manuel</text:p>
        </text:list-item>
        <text:list-item>
          <text:p text:style-name="P29">Numéro de Contrat : 1029142</text:p>
        </text:list-item>
        <text:list-item>
          <text:p text:style-name="P32">Tarif : $ 542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074.46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22.34€)</text:p>
      <text:p text:style-name="P9">Le solde (soit  1452.12€) 45 jours avant votre arrivée soit avant le : <text:span text:style-name="T3">10/12/2018</text:span></text:p>
      <text:p text:style-name="P9"/>
      <text:p text:style-name="P9"><text:span text:style-name="T4">Référence du Voyage à indiquer lors du paiement</text:span> : <text:span text:style-name="T6">« Voyage Tomas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Tomas du 24/01/2019&amp;Paid=0.00&amp;Date=24/01/2019&amp;Tour=Tomas&amp;Deposit= 622.34&amp;Balance= 1452.12&amp;Total=2074.46&amp;FirstName=Marie France&amp;LastName=Tomas&amp;Email=tomas.mariefrance@sfr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