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4 janvier 2019 </text:span><text:span text:style-name="T22"> au </text:span><text:span text:style-name="T23">07 février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Marie France Tomas»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4/01/2019</text:p>
            <text:p text:style-name="P1">à 15h4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4/01/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5/01/2019</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27/01/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8/01/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30/01/2019</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31/01/2019</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31/01/2019</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01/02/2019</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2/02/2019</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4/02/2019</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6/02/2019</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7/01/2019 13:00 - Restaurant Selva Tropical à Guapiles</text:span></text:p>
            <text:p text:style-name="P58">AU : <text:span text:style-name="T2">07/02/2019 13:00 - Aéroport international à Alajuela</text:span></text:p>
            <text:p text:style-name="P58"/>
            <text:p text:style-name="P39">$ 54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9142</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