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4/12/2018</text:p>
      <text:p text:style-name="P7"/>
      <text:p text:style-name="P15">Marion Gillioz</text:p>
      <text:p text:style-name="P15">contact@ericandthetrip.com</text:p>
      <text:p text:style-name="P7"/>
      <text:p text:style-name="P16"><text:span text:style-name="T1">FACTURE</text:span> </text:p>
      <text:p text:style-name="P7"/>
      <text:p text:style-name="P7">Circuit au Costa Rica de 10 nuits du 01/03/2019 15:45 au 11/03/2019 17:25 pour 2 adultes <text:s/>selon le programme ci-joint.</text:p>
      <text:p text:style-name="P7"/>
      <text:p text:style-name="P9"><text:span text:style-name="T2">Votre arrivée :</text:span> 01/03/2019 15:45 - IB6317 Madrid</text:p>
      <text:p text:style-name="P9"><text:span text:style-name="T2">Votre départ :</text:span> 11/03/2019 17:25 - IB6314 Madrid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1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1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poasvolcanolodge.com " text:style-name="Internet_20_link" text:visited-style-name="Visited_20_Internet_20_Link"><text:span text:style-name="T5">Poas Volcan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2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dokaestate.com" text:style-name="Internet_20_link" text:visited-style-name="Visited_20_Internet_20_Link"><text:span text:style-name="T5">Doka Estate Coffee Tour</text:span></text:a></text:p>
          </table:table-cell>
          <table:table-cell table:style-name="Table1.C1" office:value-type="string">
            <text:p text:style-name="P31">Tour de café (durée 1 heure)
Déjeuner inclus</text:p>
          </table:table-cell>
        </table:table-row>
        <table:table-row>
          <table:table-cell table:style-name="Table1.C1" office:value-type="date" office:date-value="2013-01-02">
            <text:p text:style-name="P14">02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3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4/03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florybambu.com" text:style-name="Internet_20_link" text:visited-style-name="Visited_20_Internet_20_Link"><text:span text:style-name="T5">Flor Y Bambu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7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7/03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0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2/03/2019 08:00 - Poas Volcano Lodge</text:p>
        </text:list-item>
        <text:list-item>
          <text:p text:style-name="P29">Retour : 11/03/2019 14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3014933</text:p>
        </text:list-item>
        <text:list-item>
          <text:p text:style-name="P32">Tarif : $ 409.5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032.89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09.87€)</text:p>
      <text:p text:style-name="P9">Le solde (soit  1423.02€) 45 jours avant votre arrivée soit avant le : <text:span text:style-name="T3">15/01/2019</text:span></text:p>
      <text:p text:style-name="P9"/>
      <text:p text:style-name="P9"><text:span text:style-name="T4">Référence du Voyage à indiquer lors du paiement</text:span> : <text:span text:style-name="T6">« Voyage Gillioz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Gillioz du 01/03/2019&amp;Paid=0.00&amp;Date=01/03/2019&amp;Tour=Gillioz&amp;Deposit= 609.87&amp;Balance= 1423.02&amp;Total=4425.00&amp;FirstName=Marion&amp;LastName=Gillioz&amp;Email=contact@ericandthetrip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