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Gillioz</text:p>
      <text:p text:style-name="P23">2 adultes </text:p>
      <text:p text:style-name="P23"/>
      <text:p text:style-name="P24"><text:s/><text:span text:style-name="T7">Du 03 février 2019  au 12 février 2019  (9 nuits)</text:span></text:p>
      <text:p text:style-name="P3"/>
      <text:p text:style-name="P21">San Jose - Alajuela Parc National Volcan Poas - Parc National Volcan Arenal - Tamarindo - Uvi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Alajuela Parc National Volcan Poas+Costa+Rica/Parc National Volcan Arenal+Costa+Rica/Tamarindo+Costa+Rica/Uvi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 : ALAJUELA PARC NATIONAL VOLCAN POAS</text:p>
            <text:p text:style-name="P18">du 03/02/2019 au 04/02/2019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poasvolcanolodge.com " text:style-name="Internet_20_link" text:visited-style-name="Visited_20_Internet_20_Link"><text:span text:style-name="T6">Poas Volcano Lodge</text:span></text:a></text:p>
      <text:p text:style-name="P53"/>
      <text:p text:style-name="P18">Le Poás Volcano Lodge est un magnifique boutique hotel avec une vue impressionnante sur le Volcan Poas et les collines verdoyantes. Les 12 chambres se répartissent entre la Maison principale (où se trouvent le restaurant et les salons/bibliothèques) et les bâtiments extérieurs qui donnent sur les jardins. L'hôtel a entièrement été rénové par un architecte costaricien avec un mélange de pierres rustiques et de beaux bois.</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2 : PARC NATIONAL VOLCAN ARENAL</text:p>
            <text:p text:style-name="P18">du 04/02/2019 au 06/02/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e très belle piscine, un jacuzzi, un bar et un restaurant.</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3 : TAMARINDO</text:p>
            <text:p text:style-name="P18">du 06/02/2019 au 09/02/2019 - 3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florybambu.com" text:style-name="Internet_20_link" text:visited-style-name="Visited_20_Internet_20_Link"><text:span text:style-name="T6">Flor Y Bambu</text:span></text:a></text:p>
      <text:p text:style-name="P53"/>
      <text:p text:style-name="P18">Charmant petit hôtel tenu par des français à proximité de Playa Grande qui fait partie du Parc National Marino Las Baulas qui protège les tortues marines qui viennent pondre de octobre à février sur la plage. Il est constitué de 6 tentes très confortables : Grand lit, terrasse, salle de bain à l'arrière de la tente avec douche extérieure, WIFI, Coffre fort, Frigo  
Le petit déjeuner est servi sous le Rancho face à la piscine. Il est possible d'utiliser la cuisine extérieure pour vos repas.
Prêt de vélo pour se rendre à la plage à 1,3 km.
4 restaurants à proximité de l'Hôtel.
Très belles plages à explorer autour. Excursion en bateau dans la mangrove. Observation de la ponte des tortues en saison. </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4 : UVITA</text:p>
            <text:p text:style-name="P18">du 09/02/2019 au 12/02/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074.12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2/2019 08:00 - Poas Volcano Lodge</text:p>
        </text:list-item>
        <text:list-item>
          <text:p text:style-name="P43">Retour : 12/02/2019 17: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