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1 mars 2019 </text:span><text:span text:style-name="T22"> au </text:span><text:span text:style-name="T23">11 mars 2019 </text:span><text:span text:style-name="T22"> (</text:span><text:span text:style-name="T23">10</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Marion Gillioz»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3/2019</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text:p>
          </table:table-cell>
        </table:table-row>
        <table:table-row>
          <table:table-cell table:style-name="Table1.C1" office:value-type="date" office:date-value="2013-01-02">
            <text:p text:style-name="P1">02/03/2019</text:p>
            <text:p text:style-name="P1">à 10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row>
          <table:table-cell table:style-name="Table1.C1" office:value-type="date" office:date-value="2013-01-02">
            <text:p text:style-name="P1">02/03/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3/03/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4/03/2019</text:p>
            <text:p text:style-name="P1">3 nuits</text:p>
          </table:table-cell>
          <table:table-cell table:style-name="Table1.C1" office:value-type="float" office:value="0">
            <text:p text:style-name="P53">Flor Y Bambu</text:p>
            <text:p text:style-name="P53">Tamarindo</text:p>
            <text:p text:style-name="P53">Tél.:2249 5603</text:p>
            <text:p text:style-name="P53">www.florybambu.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7/03/2019</text:p>
            <text:p text:style-name="P1">à 14h00</text:p>
          </table:table-cell>
          <table:table-cell table:style-name="Table1.C1" office:value-type="float" office:value="0">
            <text:p text:style-name="P53">Jose's Crocodile River Tour</text:p>
            <text:p text:style-name="P53">Tamarind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03/2019</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03/2019</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2/03/2019 08:00 - Poas Volcano Lodge</text:span></text:p>
            <text:p text:style-name="P58">AU : <text:span text:style-name="T2">11/03/2019 14:00 - Aéroport international à Alajuela</text:span></text:p>
            <text:p text:style-name="P58"/>
            <text:p text:style-name="P39">$ 409.5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4933</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