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7/12/2018</text:p>
      <text:p text:style-name="P7"/>
      <text:p text:style-name="P15">Jean Philippe Mellec</text:p>
      <text:p text:style-name="P15">sguerin@havasvoyages.fr</text:p>
      <text:p text:style-name="P7"/>
      <text:p text:style-name="P16"><text:span text:style-name="T1">FACTURE</text:span> </text:p>
      <text:p text:style-name="P7"/>
      <text:p text:style-name="P7">Circuit au Costa Rica de 20 nuits du 13/07/2019 19:35 au 02/08/2019 19:00 pour 2 adultos (hab doble) y 3 ninos de 17 14 y 11 anos (hab triple) <text:s/>selon le programme ci-joint.</text:p>
      <text:p text:style-name="P7"/>
      <text:p text:style-name="P9"><text:span text:style-name="T2">Votre arrivée :</text:span> 13/07/2019 19:35 - CM391 Panama</text:p>
      <text:p text:style-name="P9"><text:span text:style-name="T2">Votre départ :</text:span> 02/08/2019 19:00 - AF431 Paris</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3/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3/07/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4/07/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6/07/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9/07/2019</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0/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4">20/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1/07/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 (Horaires d'ouverture 9h à  22h)</text:p>
          </table:table-cell>
        </table:table-row>
        <table:table-row>
          <table:table-cell table:style-name="Table1.C1" office:value-type="date" office:date-value="2013-01-02">
            <text:p text:style-name="P14">22/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3/07/2019</text:p>
          </table:table-cell>
          <table:table-cell table:style-name="Table1.C1" office:value-type="float" office:value="0">
            <text:p text:style-name="P14">2</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4/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5/07/2019</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7/07/2019</text:p>
          </table:table-cell>
          <table:table-cell table:style-name="Table1.C1" office:value-type="float" office:value="0">
            <text:p text:style-name="P14">2</text:p>
          </table:table-cell>
          <table:table-cell table:style-name="Table1.C1" office:value-type="float" office:value="0">
            <text:p text:style-name="P14">Ojochal</text:p>
          </table:table-cell>
          <table:table-cell table:style-name="Table1.C1" office:value-type="string">
            <text:p text:style-name="P31"><text:a xlink:type="simple" xlink:href="http://www.riotico.com" text:style-name="Internet_20_link" text:visited-style-name="Visited_20_Internet_20_Link"><text:span text:style-name="T5">Rio Tico Safari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9/07/2019</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01/08/2019</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16/07/2019 13:00 - Restaurant Rio Danta à Guapiles</text:p>
        </text:list-item>
        <text:list-item>
          <text:p text:style-name="P29">Retour : 02/08/2019 17:00 - Aéroport international à Alajuela</text:p>
        </text:list-item>
        <text:list-item>
          <text:p text:style-name="P29">Type de voiture : 4x4 Suzuki Grand Vitara Manuelle</text:p>
        </text:list-item>
        <text:list-item>
          <text:p text:style-name="P29">Numéro de Contrat : </text:p>
        </text:list-item>
        <text:list-item>
          <text:p text:style-name="P32">Tarif : $ 1101.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7228.07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2168.42€)</text:p>
      <text:p text:style-name="P9">Le solde (soit  5059.65€) 45 jours avant votre arrivée soit avant le : <text:span text:style-name="T3">29/05/2019</text:span></text:p>
      <text:p text:style-name="P9"/>
      <text:p text:style-name="P9"><text:span text:style-name="T4">Référence du Voyage à indiquer lors du paiement</text:span> : <text:span text:style-name="T6">« Voyage Mellec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Mellec du 13/07/2019&amp;Paid=0.00&amp;Date=13/07/2019&amp;Tour=Mellec&amp;Deposit= 2168.42&amp;Balance= 5059.65&amp;Total=7228.07&amp;FirstName=Jean Philippe&amp;LastName=Mellec&amp;Email=sguerin@havasvoyages.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