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ndrine Guerin</text:p>
      <text:p text:style-name="P23">2 adultes et 3 enfants de 17 14 et 11 ans </text:p>
      <text:p text:style-name="P23"/>
      <text:p text:style-name="P24"><text:s/><text:span text:style-name="T7">Du 15 juillet 2019  au 05 août 2019  (21 nuits)</text:span></text:p>
      <text:p text:style-name="P3"/>
      <text:p text:style-name="P21">San Jose - Parc National Tortuguero - Puerto Viejo de Talamanca - Puerto Viejo de Sarapiqui - Parc National Volcan Arenal - Tarcoles Parc National Carara - Parc National Manuel Antonio - Ojoch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Ojoch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7/2019 au 16/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7/2019 au 18/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7/2019 au 22/07/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7/2019 au 24/07/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7/2019 au 26/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6/07/2019 au 28/07/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8/07/2019 au 30/07/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8 : OJOCHAL</text:p>
            <text:p text:style-name="P18">du 30/07/2019 au 01/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1/08/2019 au 04/08/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4/08/2019 au 05/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3 enfants de 17 14 et 11 ans <text:s/>avec location d'un 4x4 (voir détails plus bas) : 8885.0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7/2019 13:00 - Restaurant Rio Danta à Guapiles</text:p>
        </text:list-item>
        <text:list-item>
          <text:p text:style-name="P43">Retour : 05/08/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