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Jean Philippe Mellec</text:p>
      <text:p text:style-name="P24">2 adultos (hab doble) y 3 ninos de 17 14 y 11 anos (hab triple) </text:p>
      <text:p text:style-name="P24"/>
      <text:p text:style-name="P25"><text:s/><text:span text:style-name="T7">Du 13 juillet 2019  au 02 août 2019  (20 nuits)</text:span></text:p>
      <text:p text:style-name="P4"/>
      <text:p text:style-name="P22">San Jose - Parc National Tortuguero - Puerto Viejo de Talamanca - Puerto Viejo de Sarapiqui - Parc National Volcan Arenal - Tarcoles Parc National Carara - Parc National Manuel Antonio - Ojochal - Parc National Corcovado - Alajuela Parc National Volcan Poas</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San Jose+Costa+Rica/Parc National Tortuguero+Costa+Rica/Puerto Viejo de Talamanca+Costa+Rica/Puerto Viejo de Sarapiqui+Costa+Rica/Parc National Volcan Arenal+Costa+Rica/Tarcoles Parc National Carara+Costa+Rica/Parc National Manuel Antonio+Costa+Rica/Ojochal+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3/07/2019 au 14/07/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4/07/2019 au 16/07/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6/07/2019 au 19/07/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9/07/2019 au 21/07/2019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1/07/2019 au 23/07/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à¨s aux sources thermales de l'hà´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23/07/2019 au 25/07/2019 - 2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7 : PARC NATIONAL MANUEL ANTONIO</text:p>
            <text:p text:style-name="P18">du 25/07/2019 au 27/07/2019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Ojochal/proposal.jpg" xlink:type="simple" xlink:show="embed" xlink:actuate="onLoad"/>
</draw:frame>
</text:p>
          </table:table-cell>
          <table:table-cell table:style-name="Tableau2.A1" office:value-type="string">
            <text:p text:style-name="P27">ETAPE 8 : OJOCHAL</text:p>
            <text:p text:style-name="P18">du 27/07/2019 au 29/07/2019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riotico.com" text:style-name="Internet_20_link" text:visited-style-name="Visited_20_Internet_20_Link"><text:span text:style-name="T6">Rio Tico Safari Lodge</text:span></text:a></text:p>
      <text:p text:style-name="P53"/>
      <text:p text:style-name="P18">L'hôtel est situé au bord de la rivière Tico sur les hauteurs d' Ojochal au milieu de la forêt tropicale (4 km de piste depuis la route principale). Il possède 5 tentes africaines de luxe avec salle de bain privée et 3 chambres situées dans le bâtiment principal. Vous aurez une vue superbe sur les montagnes environnantes et la rivière. Pas de piscine mais possibilité de se baigner dans la rivière. Sentiers de randonnée autour du lodge. Une adresse très originale et à prix très dou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9 : PARC NATIONAL CORCOVADO</text:p>
            <text:p text:style-name="P18">du 29/07/2019 au 01/08/2019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01/08/2019 au 02/08/2019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belle propriété arborée, ancienne plantation de café. Jolie piscine. Restaurant « Pandora » qui propose beaucoup de produits maison (pates, pains, sauces...).

Situé à 8 km de l'aéroport international</text:p>
      <text:p text:style-name="P53"/>
      <text:p text:style-name="P18">Prestations incluses : Petit déjeuner</text:p>
      <text:p text:style-name="P27"/>
      <text:p text:style-name="P26"/>
      <text:p text:style-name="P35"/>
      <text:p text:style-name="P28">LE COUT DU CIRCUIT</text:p>
      <text:p text:style-name="P10"/>
      <text:p text:style-name="P11">Coût du séjour pour 2 adultos (hab doble) y 3 ninos de 17 14 y 11 anos (hab triple) <text:s/>avec location d'un 4x4 (voir détails plus bas) : 8193.86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16/07/2019 13:00 - Restaurant Rio Danta à Guapiles</text:p>
        </text:list-item>
        <text:list-item>
          <text:p text:style-name="P40">Retour : 02/08/2019 17:00 - Aéroport international à Alajuela</text:p>
        </text:list-item>
        <text:list-item>
          <text:p text:style-name="P39">Type de voiture : 4x4 Suzuki Grand Vitara Manuelle</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