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r Betoule</text:p>
      <text:p text:style-name="P23">1 adulte </text:p>
      <text:p text:style-name="P23"/>
      <text:p text:style-name="P24"><text:s/><text:span text:style-name="T7">Du 05 mai 2019  au 25 mai 2019  (20 nuits)</text:span></text:p>
      <text:p text:style-name="P3"/>
      <text:p text:style-name="P21">San Jose - Parc National Tortuguero - Puerto Viejo de Sarapiqui - Boca Tapada - Parc National Volcan Arenal - Parc National Volcan Rincon de la Vieja - Reserve de Monteverde - Tarcoles Parc National Carara - Ojochal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Boca Tapada+Costa+Rica/Parc National Volcan Arenal+Costa+Rica/Parc National Volcan Rincon de la Vieja+Costa+Rica/Reserve de Monteverde+Costa+Rica/Tarcoles Parc National Carara+Costa+Rica/Ojochal+Costa+Rica/Vallee de Dot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5/05/2019 au 06/05/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6/05/2019 au 08/05/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8/05/2019 au 10/05/2019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boca-tapada.jpg" xlink:type="simple" xlink:show="embed" xlink:actuate="onLoad"/>
</draw:frame>
</text:p>
          </table:table-cell>
          <table:table-cell table:style-name="Tableau2.A1" office:value-type="string">
            <text:p text:style-name="P27">ETAPE 4 : BOCA TAPADA</text:p>
            <text:p text:style-name="P18">du 10/05/2019 au 12/05/2019 - 2 nuits</text:p>
            <text:p text:style-name="P18"/>
            <text:p text:style-name="P18">Séjour au Maquenque Eco lodge, situé au sein du Refuge de vie Sauvage du même nom de 60 000 ha près du village de Boca Tapada. Une étape au nord du pays tout près de la frontière avec le Nicaragua dans une zone très peu développée et idéale pour l'observation de la faune.
Un endroit idéal pour les amoureux de la nature. Vous laisserez votre voiture et traverserez le fleuve en bateau pour une immersion totale dans la nature.</text:p>
          </table:table-cell>
        </table:table-row>
      </table:table>
      <text:p text:style-name="P27"/>
      <text:p text:style-name="P18">Votre hôtel : <text:a xlink:type="simple" xlink:href="http://www.maquenqueecolodge.com" text:style-name="Internet_20_link" text:visited-style-name="Visited_20_Internet_20_Link"><text:span text:style-name="T6">Maquenque Eco-Lodge</text:span></text:a></text:p>
      <text:p text:style-name="P53"/>
      <text:p text:style-name="P18">Le Maquenque Eco lodge est situé au sein du Refuge de vie Sauvage du même nom de 60 000 ha près du village de Boca Tapada, au nord du pays, tout près de la frontière avec le Nicaragua dans une zone très peu développée et idéale pour l'observation des oiseaux.
Ce Lodge est notre tout dernier coup de cœur. Un endroit idéal pour les amoureux de la nature. Vous laisserez votre voiture et traverserez le fleuve en bateau pour une immersion totale dans la nature.</text:p>
      <text:p text:style-name="P53"/>
      <text:p text:style-name="P18">Prestations incluses : Petit déjeuner
Randonnée avec guide naturaliste dans la Réserve du lodge
Utilisation de canoà« autour du lodge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2/05/2019 au 14/05/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6 : PARC NATIONAL VOLCAN RINCON DE LA VIEJA</text:p>
            <text:p text:style-name="P18">du 14/05/2019 au 16/05/2019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aromadecampo.com" text:style-name="Internet_20_link" text:visited-style-name="Visited_20_Internet_20_Link"><text:span text:style-name="T6">Casa Rural Aroma de Campo</text:span></text:a></text:p>
      <text:p text:style-name="P53"/>
      <text:p text:style-name="P18">C'est une charmante maison d'hôtes de seulement 6 chambres construite dans le style des haciendas mexicaines. Toutes les chambres donnent sur une véranda couverte où il est agréable de se reposer ou lire (beaucoup de livres et de jeux de société à disposition). Charmante piscine naturelle alimentée par l'eau de la rivière. Jolie vue sur la campagne environnante. Les repas sont pris sur une grande table commu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eserve-de-Monteverde/proposal.jpg" xlink:type="simple" xlink:show="embed" xlink:actuate="onLoad"/>
</draw:frame>
</text:p>
          </table:table-cell>
          <table:table-cell table:style-name="Tableau2.A1" office:value-type="string">
            <text:p text:style-name="P27">ETAPE 7 : RESERVE DE MONTEVERDE</text:p>
            <text:p text:style-name="P18">du 16/05/2019 au 18/05/2019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monteverderusticlodge.com" text:style-name="Internet_20_link" text:visited-style-name="Visited_20_Internet_20_Link"><text:span text:style-name="T6">Monteverde Rustic Lodge</text:span></text:a></text:p>
      <text:p text:style-name="P53"/>
      <text:p text:style-name="P18">Le Rustic Lodge (14 chambres) appartient à 3 frères et sœurs qui ont grandi dans la région de Monteverde.
Un petit hôtel familial tout en bois situé non loin du centre du village de Santa Elena. Les chambres sont simples mais propres. Adresse très bon marché.</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18/05/2019 au 20/05/2019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Ojochal/proposal.jpg" xlink:type="simple" xlink:show="embed" xlink:actuate="onLoad"/>
</draw:frame>
</text:p>
          </table:table-cell>
          <table:table-cell table:style-name="Tableau2.A1" office:value-type="string">
            <text:p text:style-name="P27">ETAPE 9 : OJOCHAL</text:p>
            <text:p text:style-name="P18">du 20/05/2019 au 23/05/2019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riotico.com" text:style-name="Internet_20_link" text:visited-style-name="Visited_20_Internet_20_Link"><text:span text:style-name="T6">Rio Tico Safari Lodge</text:span></text:a></text:p>
      <text:p text:style-name="P53"/>
      <text:p text:style-name="P18">L'hôtel est situé au bord de la rivière Tico sur les hauteurs d' Ojochal au milieu de la forêt tropicale (4 km de piste depuis la route principale). Il possède 5 tentes africaines de luxe avec salle de bain privée et 3 chambres situées dans le bâtiment principal. Vous aurez une vue superbe sur les montagnes environnantes et la rivière. Pas de piscine mais possibilité de se baigner dans la rivière. Sentiers de randonnée autour du lodge. Une adresse très originale et à prix très dou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10 : VALLEE DE DOTA</text:p>
            <text:p text:style-name="P18">du 23/05/2019 au 25/05/2019 - 2 nuits</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 (départ depuis la réception du lodge à  6h)</text:p>
      <text:p text:style-name="P27"/>
      <text:p text:style-name="P25"/>
      <text:p text:style-name="P34"/>
      <text:p text:style-name="P27">LE COUT DU CIRCUIT</text:p>
      <text:p text:style-name="P9"/>
      <text:p text:style-name="P10">Coût du séjour pour 1 adulte <text:s/>avec location d'un 4x4 (voir détails plus bas) : 2888.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8/05/2019 13:00 - Restaurant Rio Danta à Guapiles</text:p>
        </text:list-item>
        <text:list-item>
          <text:p text:style-name="P43">Retour : 25/05/2019 18: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