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03/2019</text:p>
      <text:p text:style-name="P7"/>
      <text:p text:style-name="P15">Francoise et Jacques Le Jeune</text:p>
      <text:p text:style-name="P15">jacquesetfrancoise.lejeune@sfr.fr</text:p>
      <text:p text:style-name="P7"/>
      <text:p text:style-name="P16"><text:span text:style-name="T1">FACTURE</text:span> </text:p>
      <text:p text:style-name="P7"/>
      <text:p text:style-name="P7">Circuit au Costa Rica de 12 nuits du 08/04/2019 19:31 au 20/04/2019 15:19 pour 2 adultos y 1 joven de 19 anos - hab triple <text:s/>selon le programme ci-joint.</text:p>
      <text:p text:style-name="P7"/>
      <text:p text:style-name="P9"><text:span text:style-name="T2">Votre arrivée :</text:span> 08/04/2019 19:31 - Copa Panama AF4502</text:p>
      <text:p text:style-name="P9"><text:span text:style-name="T2">Votre départ :</text:span> 20/04/2019 15:19 - CM145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2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  <table:table-row>
          <table:table-cell table:style-name="Table1.C1" office:value-type="date" office:date-value="2013-01-02">
            <text:p text:style-name="P14">15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isla de cano</text:p>
          </table:table-cell>
        </table:table-row>
        <table:table-row>
          <table:table-cell table:style-name="Table1.C1" office:value-type="date" office:date-value="2013-01-02">
            <text:p text:style-name="P14">18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9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9/04/2019 08:00 - Hotel Aranjuez à San Jose</text:p>
        </text:list-item>
        <text:list-item>
          <text:p text:style-name="P29">Retour : 20/04/2019 13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9766</text:p>
        </text:list-item>
        <text:list-item>
          <text:p text:style-name="P32">Tarif : $ 75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123.2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36.98€)</text:p>
      <text:p text:style-name="P9">Le solde (soit  1486.27€) 45 jours avant votre arrivée soit avant le : <text:span text:style-name="T3">22/02/2019</text:span></text:p>
      <text:p text:style-name="P9"/>
      <text:p text:style-name="P9"><text:span text:style-name="T4">Référence du Voyage à indiquer lors du paiement</text:span> : <text:span text:style-name="T6">« Voyage Le Jeun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408-Le Jeune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