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Licoine</text:p>
      <text:p text:style-name="P23">4 adultes </text:p>
      <text:p text:style-name="P23"/>
      <text:p text:style-name="P24"><text:s/><text:span text:style-name="T7">Du 20 février 2019  au 09 mars 2019  (17 nuits)</text:span></text:p>
      <text:p text:style-name="P3"/>
      <text:p text:style-name="P21">San Jose - Parc National Tortuguero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2/2019 au 21/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2/2019 au 23/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2/2019 au 26/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2/2019 au 27/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2/2019 au 01/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1/03/2019 au 03/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3/03/2019 au 04/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4/03/2019 au 07/03/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7/03/2019 au 09/03/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4 adultes <text:s/>avec location d'un 4x4 (voir détails plus bas) : 6422.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2/2019 13:00 - Restaurant Rio Danta à Guapiles</text:p>
        </text:list-item>
        <text:list-item>
          <text:p text:style-name="P43">Retour : 09/03/2019 20:00 - Aéroport international à Alajuela</text:p>
        </text:list-item>
        <text:list-item>
          <text:p text:style-name="P42">Type de voiture : 4x4 Hyundai Tucson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