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ric Ozanne</text:p>
      <text:p text:style-name="P23">2 adultes et 4 enfants de 7 10 11 et 13 ans </text:p>
      <text:p text:style-name="P23"/>
      <text:p text:style-name="P24"><text:s/><text:span text:style-name="T7">Du 13 février 2019  au 27 février 2019  (14 nuits)</text:span></text:p>
      <text:p text:style-name="P3"/>
      <text:p text:style-name="P21">San Jose - Puerto Viejo de Talamanca - Puerto Viejo de Sarapiqui - Parc National Volcan Arenal - Tarcoles Parc National Carara - Dominic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Tarcoles Parc National Carara+Costa+Rica/Dominical+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2/2019 au 15/02/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5/02/2019 au 18/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8/02/2019 au 20/02/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0/02/2019 au 22/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22/02/2019 au 24/02/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24/02/2019 au 27/02/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4 enfants de 7 10 11 et 13 ans <text:s/>avec location d'un 4x4 (voir détails plus bas) : 5871.9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5/02/2019 08:00 - Restaurant Rio Danta à Guapiles</text:p>
        </text:list-item>
        <text:list-item>
          <text:p text:style-name="P43">Retour : 27/02/2019 19:00 - Aéroport international à Alajuela</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