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rginie Esprit Voyages</text:p>
      <text:p text:style-name="P23">2 adultes - chauffeur </text:p>
      <text:p text:style-name="P23"/>
      <text:p text:style-name="P24"><text:s/><text:span text:style-name="T7">Du 06 février 2019  au 20 février 2019  (14 nuits)</text:span></text:p>
      <text:p text:style-name="P3"/>
      <text:p text:style-name="P21">San Jose - Parc National Tortuguero - Puerto Viejo de Sarapiqui - Parc National Volcan Arenal - Reserve de Monteverde - Parc National Manuel Antonio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Reserve de Monteverde+Costa+Rica/Parc National Manuel Antonio+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2/2019 au 07/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2/2019 au 09/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9/02/2019 au 10/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0/02/2019 au 12/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12/02/2019 au 14/02/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18"/>
      <text:p text:style-name="P18">Activités Incluses :</text:p>
      <text:p text:style-name="P18">- <text:a xlink:type="simple" xlink:href="http://www.donjuancoffeetour.com" text:style-name="Internet_20_link" text:visited-style-name="Visited_20_Internet_20_Link"><text:span text:style-name="T6">Don Juan Coffee Tour</text:span></text:a> : Un tour de café très intéressant : visite de la plantation et des sites de confection du café avec pour finir un dégustation de café accompagnée de quelques douceurs! Durée 2 heures – Service de transport inclus depuis votre hôt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4/02/2019 au 16/02/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6/02/2019 au 19/02/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9/02/2019 au 20/02/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18"/>
      <text:p text:style-name="P18">Activités Incluses :</text:p>
      <text:p text:style-name="P18">- <text:a xlink:type="simple" xlink:href="" text:style-name="Internet_20_link" text:visited-style-name="Visited_20_Internet_20_Link"><text:span text:style-name="T6">Raul Fernandez Chacon</text:span></text:a> : </text:p>
      <text:p text:style-name="P27"/>
      <text:p text:style-name="P25"/>
      <text:p text:style-name="P34"/>
      <text:p text:style-name="P27">LE COUT DU CIRCUIT</text:p>
      <text:p text:style-name="P9"/>
      <text:p text:style-name="P10">Coût du séjour pour 2 adultes - chauffeur <text:s/>avec location d'un 4x4 (voir détails plus bas) : 6143.8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