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dege Coisnon</text:p>
      <text:p text:style-name="P23">2 adultes et 2 enfants de 18 et 12 ans </text:p>
      <text:p text:style-name="P23"/>
      <text:p text:style-name="P24"><text:s/><text:span text:style-name="T7">Du 11 août 2019  au 27 août 2019  (16 nuits)</text:span></text:p>
      <text:p text:style-name="P3"/>
      <text:p text:style-name="P21">San Jose - Parc National Tortuguero - Puerto Viejo de Talamanca - Puerto Viejo de Sarapiqui - Parc National Volcan Arenal - Tarcoles Parc National Carara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8/2019 au 12/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8/2019 au 14/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8/2019 au 17/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8/2019 au 18/08/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8/2019 au 20/08/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0/08/2019 au 22/08/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2/08/2019 au 26/08/2019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6/08/2019 au 27/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18 et 12 ans <text:s/>avec location d'un 4x4 (voir détails plus bas) : 4798.2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8/2019 13:00 - Restaurant Rio Danta à Guapiles</text:p>
        </text:list-item>
        <text:list-item>
          <text:p text:style-name="P43">Retour : 27/08/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