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8/01/2019</text:p>
      <text:p text:style-name="P7"/>
      <text:p text:style-name="P15">Charlotte Paillie</text:p>
      <text:p text:style-name="P15">contact@ericandthetrip.com</text:p>
      <text:p text:style-name="P7"/>
      <text:p text:style-name="P16"><text:span text:style-name="T1">FACTURE</text:span> </text:p>
      <text:p text:style-name="P7"/>
      <text:p text:style-name="P7">Circuit au Costa Rica de 20 nuits du 16/02/2019 18:30 au 08/03/2019 17:35 pour 2 adultos en Luna de Miel <text:s/>selon le programme ci-joint.</text:p>
      <text:p text:style-name="P7"/>
      <text:p text:style-name="P9"><text:span text:style-name="T2">Votre arrivée :</text:span> 16/02/2019 18:30 - </text:p>
      <text:p text:style-name="P9"><text:span text:style-name="T2">Votre départ :</text:span> 08/03/2019 17:35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9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jaguarrescue.com/" text:style-name="Internet_20_link" text:visited-style-name="Visited_20_Internet_20_Link"><text:span text:style-name="T5">Jaguar Rescue Cente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2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obs oiseaux depart 6h</text:p>
          </table:table-cell>
        </table:table-row>
        <table:table-row>
          <table:table-cell table:style-name="Table1.C1" office:value-type="date" office:date-value="2013-01-02">
            <text:p text:style-name="P14">2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kioro.com" text:style-name="Internet_20_link" text:visited-style-name="Visited_20_Internet_20_Link"><text:span text:style-name="T5">Arenal Kio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noa-aventura.com" text:style-name="Internet_20_link" text:visited-style-name="Visited_20_Internet_20_Link"><text:span text:style-name="T5">Canoa Aventura</text:span></text:a></text:p>
          </table:table-cell>
          <table:table-cell table:style-name="Table1.C1" office:value-type="string">
            <text:p text:style-name="P31">Safari Float avec stop à  la Finca de Don Pedro
Transfert depuis votre hotel</text:p>
          </table:table-cell>
        </table:table-row>
        <table:table-row>
          <table:table-cell table:style-name="Table1.C1" office:value-type="date" office:date-value="2013-01-02">
            <text:p text:style-name="P14">25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</text:p>
          </table:table-cell>
        </table:table-row>
        <table:table-row>
          <table:table-cell table:style-name="Table1.C1" office:value-type="date" office:date-value="2013-01-02">
            <text:p text:style-name="P14">27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8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8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04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9/02/2019 13:00 - Restaurant El Ceibo à Guapiles</text:p>
        </text:list-item>
        <text:list-item>
          <text:p text:style-name="P29">Retour : 08/03/2019 13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9651</text:p>
        </text:list-item>
        <text:list-item>
          <text:p text:style-name="P32">Tarif : $ 82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156.1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246.84€)</text:p>
      <text:p text:style-name="P9">Le solde (soit  2909.30€) 45 jours avant votre arrivée soit avant le : <text:span text:style-name="T3">02/01/2019</text:span></text:p>
      <text:p text:style-name="P9"/>
      <text:p text:style-name="P9"><text:span text:style-name="T4">Référence du Voyage à indiquer lors du paiement</text:span> : <text:span text:style-name="T6">« Voyage Pailli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aillie du 16/02/2019&amp;Paid=0.00&amp;Date=16/02/2019&amp;Tour=Paillie&amp;Deposit= 1246.84&amp;Balance= 2909.30&amp;Total=4156.14&amp;FirstName=Charlotte&amp;LastName=Paillie&amp;Email=contact@ericandthetrip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