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rvane Paillie</text:p>
      <text:p text:style-name="P23">2 adultes en Voyage de Noce </text:p>
      <text:p text:style-name="P23"/>
      <text:p text:style-name="P24"><text:s/><text:span text:style-name="T7">Du 16 février 2019  au 08 mars 2019  (20 nuits)</text:span></text:p>
      <text:p text:style-name="P3"/>
      <text:p text:style-name="P21">San Jose - Parc National Tortuguero - Puerto Viejo de Talamanca - Puerto Viejo de Sarapiqui - Parc National Volcan Arenal - Parc National Volcan Tenorio - Tarcoles Parc National Carara - Uvita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Uvita+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2/2019 au 17/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2/2019 au 19/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2/2019 au 22/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jaguarrescue.com/" text:style-name="Internet_20_link" text:visited-style-name="Visited_20_Internet_20_Link"><text:span text:style-name="T6">Jaguar Rescue Center</text:span></text:a> :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2/2019 au 23/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2/2019 au 25/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2/2019 au 27/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7/02/2019 au 01/03/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8 : UVITA</text:p>
            <text:p text:style-name="P18">du 01/03/2019 au 03/03/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3/03/2019 au 06/03/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06/03/2019 au 08/03/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2 adultes en Voyage de Noce <text:s/>avec location d'un 4x4 (voir détails plus bas) : 4912.2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2/2019 13:00 - Restaurant Rio Danta à Guapiles</text:p>
        </text:list-item>
        <text:list-item>
          <text:p text:style-name="P43">Retour : 08/03/2019 13: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