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Lea Rusconne</text:p>
      <text:p text:style-name="P24">4 adultos - 2 hab doble </text:p>
      <text:p text:style-name="P24"/>
      <text:p text:style-name="P25"><text:s/><text:span text:style-name="T7">Du 01 septembre 2019  au 21 septembre 2019  (20 nuits)</text:span></text:p>
      <text:p text:style-name="P4"/>
      <text:p text:style-name="P22">San Jose - Parc National Tortuguero - Puerto Viejo de Talamanca - Puerto Viejo de Sarapiqui - Boca Tapada - Parc National Volcan Arenal - Parc National Volcan Tenorio - Reserve de Monteverde - Tarcoles Parc National Carara - Parc National Manuel Antonio - Ojochal - Alajuela Parc National Volcan Poas</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uerto Viejo de Talamanca+Costa+Rica/Boca Tapada+Costa+Rica/Parc National Volcan Arenal+Costa+Rica/Parc National Volcan Tenorio+Costa+Rica/Reserve de Monteverde+Costa+Rica/Tarcoles Parc National Carara+Costa+Rica/Parc National Manuel Antonio+Costa+Rica/Ojochal+Costa+Rica/Alajuela Parc National Volcan Poas+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9/2019 au 02/09/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9/2019 au 04/09/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9/2019 au 07/09/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boca-tapada.jpg" xlink:type="simple" xlink:show="embed" xlink:actuate="onLoad"/>
</draw:frame>
</text:p>
          </table:table-cell>
          <table:table-cell table:style-name="Tableau2.A1" office:value-type="string">
            <text:p text:style-name="P27">ETAPE 4 : BOCA TAPADA</text:p>
            <text:p text:style-name="P18">du 07/09/2019 au 09/09/2019 - 2 nuits</text:p>
            <text:p text:style-name="P18"/>
            <text:p text:style-name="P18">Séjour au Maquenque Eco lodge, situé au sein du Refuge de vie Sauvage du même nom de 60 000 ha près du village de Boca Tapada. Une étape au nord du pays tout près de la frontière avec le Nicaragua dans une zone très peu développée et idéale pour l'observation de la faune.
Un endroit idéal pour les amoureux de la nature. Vous laisserez votre voiture et traverserez le fleuve en bateau pour une immersion totale dans la nature.</text:p>
          </table:table-cell>
        </table:table-row>
      </table:table>
      <text:p text:style-name="P27"/>
      <text:p text:style-name="P18">Votre hôtel : <text:a xlink:type="simple" xlink:href="http://www.maquenqueecolodge.com" text:style-name="Internet_20_link" text:visited-style-name="Visited_20_Internet_20_Link"><text:span text:style-name="T6">Maquenque Eco-Lodge</text:span></text:a></text:p>
      <text:p text:style-name="P53"/>
      <text:p text:style-name="P18">Le Maquenque Eco lodge est situé au sein du Refuge de vie Sauvage du même nom de 60 000 ha près du village de Boca Tapada, au nord du pays, tout près de la frontière avec le Nicaragua dans une zone très peu développée et idéale pour l'observation des oiseaux.
Ce Lodge est notre tout dernier coup de cœur. Un endroit idéal pour les amoureux de la nature. Vous laisserez votre voiture et traverserez le fleuve en bateau pour une immersion totale dans la nature.</text:p>
      <text:p text:style-name="P53"/>
      <text:p text:style-name="P18">Prestations incluses : Petit déjeuner
Randonnée avec guide naturaliste dans la Réserve du lodge
Utilisation de canoà« autour du lodge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9/09/2019 au 11/09/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cataratalodge.com" text:style-name="Internet_20_link" text:visited-style-name="Visited_20_Internet_20_Link"><text:span text:style-name="T6">Catarata Ecolodge</text:span></text:a></text:p>
      <text:p text:style-name="P53"/>
      <text:p text:style-name="P18">Petit lodge de 21 chambres, tenu par une famille costaricienne. Les chambres sont simples mais ont une terrasse avec vue sur le Volcan et les jardins. Le lodge possède une jolie piscine.
Restaurant ouvert midi et soir avec cuisine costaricienne familiale.</text:p>
      <text:p text:style-name="P53"/>
      <text:p text:style-name="P18">Prestations incluses : Petit-déjeuner
</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1/09/2019 au 13/09/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finca-meitai.com" text:style-name="Internet_20_link" text:visited-style-name="Visited_20_Internet_20_Link"><text:span text:style-name="T6">Finca Mei Tai</text:span></text:a></text:p>
      <text:p text:style-name="P53"/>
      <text:p text:style-name="P18">Tout nouveau B&amp;B tenu par une famille belge francophone dans une très belle propriété. 2 belles chambres d'hôte. Piscine. Possibilité de diner avec vos hôtes.</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7 : RESERVE DE MONTEVERDE</text:p>
            <text:p text:style-name="P18">du 13/09/2019 au 15/09/2019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trappfamily.com " text:style-name="Internet_20_link" text:visited-style-name="Visited_20_Internet_20_Link"><text:span text:style-name="T6">Trapp Family Hotel Monteverde</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15/09/2019 au 16/09/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9 : PARC NATIONAL MANUEL ANTONIO</text:p>
            <text:p text:style-name="P18">du 16/09/2019 au 18/09/2019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Ojochal/proposal.jpg" xlink:type="simple" xlink:show="embed" xlink:actuate="onLoad"/>
</draw:frame>
</text:p>
          </table:table-cell>
          <table:table-cell table:style-name="Tableau2.A1" office:value-type="string">
            <text:p text:style-name="P27">ETAPE 10 : OJOCHAL</text:p>
            <text:p text:style-name="P18">du 18/09/2019 au 20/09/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riotico.com" text:style-name="Internet_20_link" text:visited-style-name="Visited_20_Internet_20_Link"><text:span text:style-name="T6">Rio Tico Safari Lodge</text:span></text:a></text:p>
      <text:p text:style-name="P53"/>
      <text:p text:style-name="P18">L'hôtel est situé au bord de la rivière Tico sur les hauteurs d' Ojochal au milieu de la forêt tropicale (4 km de piste depuis la route principale). Il possède 5 tentes africaines de luxe avec salle de bain privée et 3 chambres situées dans le bâtiment principal. Vous aurez une vue superbe sur les montagnes environnantes et la rivière. Pas de piscine mais possibilité de se baigner dans la rivière. Sentiers de randonnée autour du lodge. Une adresse très originale et à prix très dou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1 : ALAJUELA PARC NATIONAL VOLCAN POAS</text:p>
            <text:p text:style-name="P18">du 20/09/2019 au 21/09/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ext:p text:style-name="P26"/>
      <text:p text:style-name="P35"/>
      <text:p text:style-name="P28">LE COUT DU CIRCUIT</text:p>
      <text:p text:style-name="P10"/>
      <text:p text:style-name="P11">Coût du séjour pour 4 adultos - 2 hab doble <text:s/>avec location d'un 4x4 (voir détails plus bas) : 6454.39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04/09/2019 13:00 - Restaurant Rio Danta à Guapiles</text:p>
        </text:list-item>
        <text:list-item>
          <text:p text:style-name="P40">Retour : 21/09/2019 09:00 - Aéroport international à Alajuela</text:p>
        </text:list-item>
        <text:list-item>
          <text:p text:style-name="P39">Type de voiture : 4x4 Suzuki Grand Vitara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