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ene Auguste</text:p>
      <text:p text:style-name="P23">2 adultes </text:p>
      <text:p text:style-name="P23"/>
      <text:p text:style-name="P24"><text:s/><text:span text:style-name="T7">Du 19 février 2019  au 05 mars 2019  (14 nuits)</text:span></text:p>
      <text:p text:style-name="P3"/>
      <text:p text:style-name="P21">San Jose - Puerto Viejo de Sarapiqui - Parc National Volcan Arenal - Parc National Volcan Tenorio - Samara - Montezum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Sarapiqui+Costa+Rica/Parc National Volcan Arenal+Costa+Rica/Parc National Volcan Tenorio+Costa+Rica/Samara+Costa+Rica/Montezum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2/2019 au 20/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2 : PUERTO VIEJO DE SARAPIQUI</text:p>
            <text:p text:style-name="P18">du 20/02/2019 au 21/0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1/02/2019 au 23/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3/02/2019 au 25/0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5/02/2019 au 28/02/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6 : MONTEZUMA</text:p>
            <text:p text:style-name="P18">du 28/02/2019 au 03/03/2019 - 3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ôtel perché sur les collines de Montezuma avec une jolie vue sur l'océan et entouré d'une nature luxuriante. Impeccablement tenu par un couple d'allemands, les 12 chambres sont coquêtes :
3 Tropical Garden face à la réception (pour 4 personnes maximum), 5 Jungle View (pour 3 personnes maximum) et 4 Superior pacific avec vue mer (pour 2 uniquement).
Les Petits-déjeuners sont trè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3/03/2019 au 05/03/2019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2373.2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02/2019 08:00 - Hotel Aranjuez San Jose</text:p>
        </text:list-item>
        <text:list-item>
          <text:p text:style-name="P43">Retour : 05/03/2019 17: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