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0/01/2019</text:p>
      <text:p text:style-name="P7"/>
      <text:p text:style-name="P15">Pascal Septier</text:p>
      <text:p text:style-name="P15">chamallow0100@gmail.com</text:p>
      <text:p text:style-name="P7"/>
      <text:p text:style-name="P16"><text:span text:style-name="T1">FACTURE</text:span> </text:p>
      <text:p text:style-name="P7"/>
      <text:p text:style-name="P7">Circuit au Costa Rica de 12 nuits du 07/03/2019 18:30 au 19/03/2019 00:00 pour 2 adultes <text:s/>selon le programme ci-joint.</text:p>
      <text:p text:style-name="P7"/>
      <text:p text:style-name="P9"><text:span text:style-name="T2">Votre arrivée :</text:span> 07/03/2019 18:30 - </text:p>
      <text:p text:style-name="P9"><text:span text:style-name="T2">Votre départ :</text:span> 19/03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7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7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8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lagunatotuguero.com" text:style-name="Internet_20_link" text:visited-style-name="Visited_20_Internet_20_Link"><text:span text:style-name="T5">Laguna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 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0/03/2019 13:00 - Restaurant Rio Danta à Guapiles</text:p>
        </text:list-item>
        <text:list-item>
          <text:p text:style-name="P29">Retour : 19/03/2019 18:00 - Golfito</text:p>
        </text:list-item>
        <text:list-item>
          <text:p text:style-name="P29">Type de voiture : 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650.53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95.16€)</text:p>
      <text:p text:style-name="P9">Le solde (soit  455.37€) 45 jours avant votre arrivée soit avant le : <text:span text:style-name="T3">21/01/2019</text:span></text:p>
      <text:p text:style-name="P9"/>
      <text:p text:style-name="P9"><text:span text:style-name="T4">Référence du Voyage à indiquer lors du paiement</text:span> : <text:span text:style-name="T6">« Voyage Septier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Septier du 07/03/2019&amp;Paid=0.00&amp;Date=07/03/2019&amp;Tour=Septier&amp;Deposit= 195.16&amp;Balance= 455.37&amp;Total=650.53&amp;FirstName=Pascal&amp;LastName=Septier&amp;Email=chamallow0100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