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7/01/2019</text:p>
      <text:p text:style-name="P7"/>
      <text:p text:style-name="P15">Dominique Morvan</text:p>
      <text:p text:style-name="P15">dmorvan@hotmail.com</text:p>
      <text:p text:style-name="P7"/>
      <text:p text:style-name="P16"><text:span text:style-name="T1">FACTURE</text:span> </text:p>
      <text:p text:style-name="P7"/>
      <text:p text:style-name="P7">Circuit au Costa Rica de 14 nuits du 30/03/2019 11:35 au 13/04/2019 00:00 pour 4 adultos <text:s/>selon le programme ci-joint.</text:p>
      <text:p text:style-name="P7"/>
      <text:p text:style-name="P9"><text:span text:style-name="T2">Votre arrivée :</text:span> 30/03/2019 11:35 - AC1736 Montreal Liberia</text:p>
      <text:p text:style-name="P9"><text:span text:style-name="T2">Votre départ :</text:span> 13/04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0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guacipelin.com " text:style-name="Internet_20_link" text:visited-style-name="Visited_20_Internet_20_Link"><text:span text:style-name="T5">Hacienda Guachipelin</text:span></text:a></text:p>
          </table:table-cell>
          <table:table-cell table:style-name="Table1.C1" office:value-type="string">
            <text:p text:style-name="P31">One day adventure pass avec déjeuner inclus</text:p>
          </table:table-cell>
        </table:table-row>
        <table:table-row>
          <table:table-cell table:style-name="Table1.C1" office:value-type="date" office:date-value="2013-01-02">
            <text:p text:style-name="P14">01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2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2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3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lamariposa.com" text:style-name="Internet_20_link" text:visited-style-name="Visited_20_Internet_20_Link"><text:span text:style-name="T5">Hotel La Maripos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6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0/03/2019 12:30 - Vuelo AC1736 Montreal 11:35 Liberia</text:p>
        </text:list-item>
        <text:list-item>
          <text:p text:style-name="P29">Retour : 13/04/2019 12:30 - Aeroport Liberia</text:p>
        </text:list-item>
        <text:list-item>
          <text:p text:style-name="P29">Type de voiture : 4x4 Suzuki Grand Vitara Auto</text:p>
        </text:list-item>
        <text:list-item>
          <text:p text:style-name="P29">Numéro de Contrat : 5003560</text:p>
        </text:list-item>
        <text:list-item>
          <text:p text:style-name="P32">Tarif : $ 948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117.11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935.13€)</text:p>
      <text:p text:style-name="P9">Le solde (soit  2181.98€) 45 jours avant votre arrivée soit avant le : <text:span text:style-name="T3">13/02/2019</text:span></text:p>
      <text:p text:style-name="P9"/>
      <text:p text:style-name="P9"><text:span text:style-name="T4">Référence du Voyage à indiquer lors du paiement</text:span> : <text:span text:style-name="T6">« Voyage Morva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Morvan du 30/03/2019&amp;Paid=0.00&amp;Date=30/03/2019&amp;Tour=Morvan&amp;Deposit= 935.13&amp;Balance= 2181.98&amp;Total=3117.11&amp;FirstName=Dominique&amp;LastName=Morvan&amp;Email=dmorvan@hot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