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ominique Morvan</text:p>
      <text:p text:style-name="P23">4 adultes </text:p>
      <text:p text:style-name="P23"/>
      <text:p text:style-name="P24"><text:s/><text:span text:style-name="T7">Du 30 mars 2019  au 13 avril 2019  (14 nuits)</text:span></text:p>
      <text:p text:style-name="P3"/>
      <text:p text:style-name="P21">Parc National Volcan Rincon de la Vieja - Parc National Volcan Arenal - Parc National Manuel Antoni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Rincon de la Vieja+Costa+Rica/Parc National Volcan Arenal+Costa+Rica/Parc National Manuel Antoni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30/03/2019 au 01/04/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ipelin.com " text:style-name="Internet_20_link" text:visited-style-name="Visited_20_Internet_20_Link"><text:span text:style-name="T6">Hacienda Guachipelin</text:span></text:a></text:p>
      <text:p text:style-name="P18">Prestations incluses : One day adventure pass avec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1/04/2019 au 03/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03/04/2019 au 05/04/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05/04/2019 au 06/04/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4 adultes <text:s/>avec location d'un 4x4 (voir détails plus bas) : 3154.8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3/2019 00:00 - Aeroport Liberia</text:p>
        </text:list-item>
        <text:list-item>
          <text:p text:style-name="P43">Retour : 13/04/2019 00:00 - Aeroport Liberi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