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30 mars 2019 </text:span><text:span text:style-name="T22"> au </text:span><text:span text:style-name="T23">13 avril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Dominique Morvan»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0/03/2019</text:p>
            <text:p text:style-name="P1">2 nuits</text:p>
          </table:table-cell>
          <table:table-cell table:style-name="Table1.C1" office:value-type="float" office:value="0">
            <text:p text:style-name="P53">Hacienda Guachipelin</text:p>
            <text:p text:style-name="P53">Parc National Volcan Rincon de la Vieja</text:p>
            <text:p text:style-name="P53">Tél.:2666 8075</text:p>
            <text:p text:style-name="P53">www.guacipelin.com </text:p>
          </table:table-cell>
          <table:table-cell table:style-name="Table1.C1" office:value-type="float" office:value="0">
            <text:p text:style-name="P53"/>
          </table:table-cell>
          <table:table-cell table:style-name="Table1.C1" office:value-type="string">
            <text:p text:style-name="P53">One day adventure pass avec déjeuner inclus</text:p>
          </table:table-cell>
        </table:table-row>
        <table:table-row>
          <table:table-cell table:style-name="Table1.C1" office:value-type="date" office:date-value="2013-01-02">
            <text:p text:style-name="P1">01/04/2019</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2/04/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2/04/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3/04/2019</text:p>
            <text:p text:style-name="P1">2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5/04/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6/04/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0/03/2019 12:30 - Vuelo AC1736 Montreal 11:35 Liberia</text:span></text:p>
            <text:p text:style-name="P58">AU : <text:span text:style-name="T2">13/04/2019 12:30 - Aeroport Liberia</text:span></text:p>
            <text:p text:style-name="P58"/>
            <text:p text:style-name="P39">$ 94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5003560</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