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4/01/2019</text:p>
      <text:p text:style-name="P7"/>
      <text:p text:style-name="P15">Maly y Valentin Gringet</text:p>
      <text:p text:style-name="P15">maly.nung@gmail.com</text:p>
      <text:p text:style-name="P7"/>
      <text:p text:style-name="P16"><text:span text:style-name="T1">FACTURE</text:span> </text:p>
      <text:p text:style-name="P7"/>
      <text:p text:style-name="P7">Circuit au Costa Rica de 14 nuits du 13/03/2019 18:30 au 27/03/2019 17:35 pour 2 adultos en Luna de Miel <text:s/>selon le programme ci-joint.</text:p>
      <text:p text:style-name="P7"/>
      <text:p text:style-name="P9"><text:span text:style-name="T2">Votre arrivée :</text:span> 13/03/2019 18:30 - AF430 Paris</text:p>
      <text:p text:style-name="P9"><text:span text:style-name="T2">Votre départ :</text:span> 27/03/2019 17:35 - AF4517 Panama City</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3/03/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03/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3/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8/03/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3/2019</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20/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samaraadventurecompany.com/" text:style-name="Internet_20_link" text:visited-style-name="Visited_20_Internet_20_Link"><text:span text:style-name="T5">Samara Adventure Company</text:span></text:a></text:p>
          </table:table-cell>
          <table:table-cell table:style-name="Table1.C1" office:value-type="string">
            <text:p text:style-name="P31">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4">21/03/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3/2019</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3/2019</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6/03/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16/03/2019 13:00 - Restaurant Rio Danta Guapiles</text:p>
        </text:list-item>
        <text:list-item>
          <text:p text:style-name="P29">Retour : 27/03/2019 13:00 - Aéroport international à Alajuela</text:p>
        </text:list-item>
        <text:list-item>
          <text:p text:style-name="P29">Type de voiture : 4x2 Ssang Yong Korando Manuel</text:p>
        </text:list-item>
        <text:list-item>
          <text:p text:style-name="P29">Numéro de Contrat : 1029776</text:p>
        </text:list-item>
        <text:list-item>
          <text:p text:style-name="P32">Tarif : $ 542.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575.0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772.50€)</text:p>
      <text:p text:style-name="P9">Le solde (soit  1802.50€) 45 jours avant votre arrivée soit avant le : <text:span text:style-name="T3">27/01/2019</text:span></text:p>
      <text:p text:style-name="P9"/>
      <text:p text:style-name="P9"><text:span text:style-name="T4">Référence du Voyage à indiquer lors du paiement</text:span> : <text:span text:style-name="T6">« Voyage Gringe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Gringet du 13/03/2019&amp;Paid=0.00&amp;Date=13/03/2019&amp;Tour=Gringet&amp;Deposit= 772.50&amp;Balance= 1802.50&amp;Total=2575.00&amp;FirstName=Maly y Valentin&amp;LastName=Gringet&amp;Email=maly.nung@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