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ly Nung Gringet</text:p>
      <text:p text:style-name="P23">2 adultes en voyage de noce </text:p>
      <text:p text:style-name="P23"/>
      <text:p text:style-name="P24"><text:s/><text:span text:style-name="T7">Du 13 mars 2019  au 27 mars 2019  (14 nuits)</text:span></text:p>
      <text:p text:style-name="P3"/>
      <text:p text:style-name="P21">San Jose - Parc National Tortuguero - Parc National Volcan Arenal - Parc National Volcan Tenorio - Samara - Tarcoles Parc National Carara - Ojoch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mara+Costa+Rica/Tarcoles Parc National Carara+Costa+Rica/Ojoch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3/03/2019 au 14/03/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4/03/2019 au 16/03/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6/03/2019 au 18/03/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8/03/2019 au 19/03/2019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19/03/2019 au 21/03/2019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18"/>
      <text:p text:style-name="P18">Activités Incluses :</text:p>
      <text:p text:style-name="P18">- <text:a xlink:type="simple" xlink:href="http://https://samaraadventurecompany.com/" text:style-name="Internet_20_link" text:visited-style-name="Visited_20_Internet_20_Link"><text:span text:style-name="T6">Samara Adventure Company</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1/03/2019 au 22/03/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jochal/proposal.jpg" xlink:type="simple" xlink:show="embed" xlink:actuate="onLoad"/>
</draw:frame>
</text:p>
          </table:table-cell>
          <table:table-cell table:style-name="Tableau2.A1" office:value-type="string">
            <text:p text:style-name="P27">ETAPE 7 : OJOCHAL</text:p>
            <text:p text:style-name="P18">du 22/03/2019 au 23/03/2019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23/03/2019 au 26/03/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26/03/2019 au 27/03/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n voyage de noce <text:s/>avec location d'un 4x4 (voir détails plus bas) : 3077.1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6/03/2019 13:00 - restaurant Rio Danta Guapiles</text:p>
        </text:list-item>
        <text:list-item>
          <text:p text:style-name="P43">Retour : 27/03/2019 18: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