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9/01/2019</text:p>
      <text:p text:style-name="P7"/>
      <text:p text:style-name="P15">Christophe  Legon</text:p>
      <text:p text:style-name="P15">ccasimiri@contrastes.com</text:p>
      <text:p text:style-name="P7"/>
      <text:p text:style-name="P16"><text:span text:style-name="T1">FACTURE</text:span> </text:p>
      <text:p text:style-name="P7"/>
      <text:p text:style-name="P7">Circuit au Costa Rica de 14 nuits du 18/02/2019 15:45 au 04/03/2019 17:25 pour 2 adultos - 1 hab doble <text:s/>selon le programme ci-joint.</text:p>
      <text:p text:style-name="P7"/>
      <text:p text:style-name="P9"><text:span text:style-name="T2">Votre arrivée :</text:span> 18/02/2019 15:45 - IB6317</text:p>
      <text:p text:style-name="P9"><text:span text:style-name="T2">Votre départ :</text:span> 04/03/2019 17:2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8/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9</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4">20/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2/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4">23/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bijaguarainforesttours.com" text:style-name="Internet_20_link" text:visited-style-name="Visited_20_Internet_20_Link"><text:span text:style-name="T5">Bijagua Rainforest Tours</text:span></text:a></text:p>
          </table:table-cell>
          <table:table-cell table:style-name="Table1.C1" office:value-type="string">
            <text:p text:style-name="P31">Excursion VTT visite du Volcan Tenorio</text:p>
          </table:table-cell>
        </table:table-row>
        <table:table-row>
          <table:table-cell table:style-name="Table1.C1" office:value-type="date" office:date-value="2013-01-02">
            <text:p text:style-name="P14">24/0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5/0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2/2019</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3/03/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0/02/2019 13:00 - Centro El Cairo Siquirres</text:p>
        </text:list-item>
        <text:list-item>
          <text:p text:style-name="P29">Retour : 04/03/2019 13:00 - Aéroport international à Alajuela</text:p>
        </text:list-item>
        <text:list-item>
          <text:p text:style-name="P29">Type de voiture : 4x2 Ssang Yong Korando Manuel</text:p>
        </text:list-item>
        <text:list-item>
          <text:p text:style-name="P29">Numéro de Contrat : 1029899</text:p>
        </text:list-item>
        <text:list-item>
          <text:p text:style-name="P32">Tarif : $ 63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969.3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490.79€)</text:p>
      <text:p text:style-name="P9">Le solde (soit  3478.51€) 45 jours avant votre arrivée soit avant le : <text:span text:style-name="T3">04/01/2019</text:span></text:p>
      <text:p text:style-name="P9"/>
      <text:p text:style-name="P9"><text:span text:style-name="T4">Référence du Voyage à indiquer lors du paiement</text:span> : <text:span text:style-name="T6">« Voyage Lego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Legon du 18/02/2019&amp;Paid=0.00&amp;Date=18/02/2019&amp;Tour=Legon&amp;Deposit= 1490.79&amp;Balance= 3478.51&amp;Total=4969.30&amp;FirstName=Christophe &amp;LastName=Legon&amp;Email=ccasimiri@contrastes.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