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role Casimiri</text:p>
      <text:p text:style-name="P23">2 adultes </text:p>
      <text:p text:style-name="P23"/>
      <text:p text:style-name="P24"><text:s/><text:span text:style-name="T7">Du 18 février 2019  au 04 mars 2019  (14 nuits)</text:span></text:p>
      <text:p text:style-name="P3"/>
      <text:p text:style-name="P21">San Jose - Turrialba - Parc National Volcan Arenal - Parc National Volcan Tenorio - Tarcoles Parc National Carara - Uvita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Turrialba+Costa+Rica/Parc National Volcan Arenal+Costa+Rica/Parc National Volcan Tenorio+Costa+Rica/Tarcoles Parc National Carara+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8/02/2019 au 19/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2 : TURRIALBA</text:p>
            <text:p text:style-name="P18">du 19/02/2019 au 20/02/2019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
Vos bagages ne suivront pas au lodge et restent au centre d'opérations. Il faut prévoir un petit sac avec vos affaires pour le séjou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0/02/2019 au 22/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arenalkioro.com" text:style-name="Internet_20_link" text:visited-style-name="Visited_20_Internet_20_Link"><text:span text:style-name="T6">Arenal Kioro</text:span></text:a></text:p>
      <text:p text:style-name="P53"/>
      <text:p text:style-name="P18">L'hôtel est situé aux pieds du Volcan Arenal et au milieu d'une réserve privée de 10 hectares entourée de 2 rivières (La Palma et Kioro). L'hôtel compte 53 suites avec vue sur le volcan et un jacuzzi. L'hôtel possède un restaurant, une piscine, 2 sentiers botaniques, ses propres sources thermales et un SPA.

Il a obtenu 4 feuilles (5 étant le maximum) pour la certification de Tourisme responsabl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2/02/2019 au 24/02/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18"/>
      <text:p text:style-name="P18">Activités Incluses :</text:p>
      <text:p text:style-name="P18">- <text:a xlink:type="simple" xlink:href="http://www.bijaguarainforesttours.com" text:style-name="Internet_20_link" text:visited-style-name="Visited_20_Internet_20_Link"><text:span text:style-name="T6">Bijagua Rainforest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24/02/2019 au 25/02/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6 : UVITA</text:p>
            <text:p text:style-name="P18">du 25/02/2019 au 27/02/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27/02/2019 au 03/03/2019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copadearbol.com" text:style-name="Internet_20_link" text:visited-style-name="Visited_20_Internet_20_Link"><text:span text:style-name="T6">Copa de Arbol Beach &amp; Rainforest Resort</text:span></text:a></text:p>
      <text:p text:style-name="P53"/>
      <text:p text:style-name="P18">Situation : emplacement exceptionnel sur une très belle plage à 1h de marche du village de Drake, autres hébergements à proximité. Très belle vue mer depuis la réception, le restaurant et le bar. Les chambres sont construites au milieu de la végétation et n'ont donc pas toutes la vue mer mais on y entend bien le bruit des vagues!
C'est le tout dernier né des lodges de la Baie de Drake. Plusieurs années de démarches, travaux et préparatifs ont été nécessaires avant son ouverture en Avril 2012.
C'est aujourd'hui un lodge d'exception au milieu de la forêt tropicale et au bord de l'eau qui possède seulement 11 chambres décorées avec raffinement et un restaurant avec une vue somptueuse sur l'océan. Piscine en étages de toute beauté. Service très personnalisé. La plus belle adresse à Drake.</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18"/>
      <text:p text:style-name="P18">Activités Incluses :</text:p>
      <text:p text:style-name="P18">- <text:a xlink:type="simple" xlink:href="http://www.fincamaresia.com" text:style-name="Internet_20_link" text:visited-style-name="Visited_20_Internet_20_Link"><text:span text:style-name="T6">Finca Maresia</text:span></text:a> : 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03/03/2019 au 04/03/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6570.1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02/2019 13:00 - Centro El Cairo Siquirres</text:p>
        </text:list-item>
        <text:list-item>
          <text:p text:style-name="P43">Retour : 04/03/2019 17: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