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gnes Sabia</text:p>
      <text:p text:style-name="P24">2 adultes et 2 enfants de 6 et 10 ans </text:p>
      <text:p text:style-name="P24"/>
      <text:p text:style-name="P25"><text:s/><text:span text:style-name="T7">Du 07 juillet 2019  au 28 juillet 2019  (21 nuits)</text:span></text:p>
      <text:p text:style-name="P4"/>
      <text:p text:style-name="P22">San Jose - Parc National Tortuguero - Puerto Viejo de Talamanca - Puerto Viejo de Sarapiqui - Parc National Volcan Arenal - Tarcoles Parc National Carara - Parc National Manuel Antonio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7/2019 au 08/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7/2019 au 10/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7/2019 au 14/07/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7/2019 au 16/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7/2019 au 19/07/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9/07/2019 au 21/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1/07/2019 au 23/07/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arador.com" text:style-name="Internet_20_link" text:visited-style-name="Visited_20_Internet_20_Link"><text:span text:style-name="T6">Hotel Parador</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3/07/2019 au 27/07/2019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7/07/2019 au 28/07/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6"/>
      <text:p text:style-name="P35"/>
      <text:p text:style-name="P28">LE COUT DU CIRCUIT</text:p>
      <text:p text:style-name="P10"/>
      <text:p text:style-name="P11">Coût du séjour pour 2 adultes et 2 enfants de 6 et 10 ans <text:s/>avec location d'un 4x4 (voir détails plus bas) : 6084.2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0/07/2019 13:00 - Restaurant Rio Danta à Guapiles</text:p>
        </text:list-item>
        <text:list-item>
          <text:p text:style-name="P40">Retour : 28/07/2019 18: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