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Eveline Wergifosse</text:p>
      <text:p text:style-name="P24">2 adultes et 2 enfants 12 et 15 ans </text:p>
      <text:p text:style-name="P24"/>
      <text:p text:style-name="P25"><text:s/><text:span text:style-name="T7">Du 22 août 2019  au 07 septembre 2019  (16 nuits)</text:span></text:p>
      <text:p text:style-name="P4"/>
      <text:p text:style-name="P22">San Jose - Parc National Tortuguero - Puerto Viejo de Talamanca - Puerto Viejo de Sarapiqui - Parc National Volcan Arenal - Dominical - Uvita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uerto Viejo de Sarapiqui+Costa+Rica/Parc National Volcan Arenal+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2/08/2019 au 23/08/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3/08/2019 au 25/08/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5/08/2019 au 29/08/2019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9/08/2019 au 30/08/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30/08/2019 au 01/09/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01/09/2019 au 04/09/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04/09/2019 au 05/09/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6"/>
      <text:p text:style-name="P35"/>
      <text:p text:style-name="P28">LE COUT DU CIRCUIT</text:p>
      <text:p text:style-name="P10"/>
      <text:p text:style-name="P11">Coût du séjour pour 2 adultes et 2 enfants 12 et 15 ans <text:s/>avec location d'un 4x4 (voir détails plus bas) : 4421.05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25/08/2019 13:00 - Restaurant Rio Danta à Guapiles</text:p>
        </text:list-item>
        <text:list-item>
          <text:p text:style-name="P40">Retour : 07/09/2019 13:00 - Aéroport international à Alajuela</text:p>
        </text:list-item>
        <text:list-item>
          <text:p text:style-name="P39">Type de voiture : 4x4 Suzuki Grand Vitara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