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Julien  Mercier</text:p>
      <text:p text:style-name="P24">3 adultes </text:p>
      <text:p text:style-name="P24"/>
      <text:p text:style-name="P25"><text:s/><text:span text:style-name="T7">Du 26 avril 2019  au 07 mai 2019  (11 nuits)</text:span></text:p>
      <text:p text:style-name="P4"/>
      <text:p text:style-name="P22">San Jose - Parc National Volcan Arenal - Parc National Manuel Antonio - Parc National Corcovado - Ojochal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Volcan Arenal+Costa+Rica/Parc National Manuel Antonio+Costa+Rica/Parc National Corcovado+Costa+Rica/Ojoch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4/2019 au 27/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7/04/2019 au 29/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3 : PARC NATIONAL MANUEL ANTONIO</text:p>
            <text:p text:style-name="P18">du 29/04/2019 au 01/05/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4 : PARC NATIONAL CORCOVADO</text:p>
            <text:p text:style-name="P18">du 01/05/2019 au 05/05/2019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laleonaecolodge.com" text:style-name="Internet_20_link" text:visited-style-name="Visited_20_Internet_20_Link"><text:span text:style-name="T6">La Leona Lodge</text:span></text:a></text:p>
      <text:p text:style-name="P53"/>
      <text:p text:style-name="P18">Un endroit exceptionnel pour ceux qui souhaitent une immersion totale dans la jungle et loin de la civilisation! Aucune route d'accès au lodge, il faut marcher 45 min sur la plage pour rejoindre le lodge depuis Carate. Vous dormirez sous la tente avec le bruit de la mer et le son de la jungle mais avec beaucoup de confort : des vrais lits et une salle de bain privée et ouverte sur la nature.
Excellents repas servis sur des grandes tables conviviales.</text:p>
      <text:p text:style-name="P53"/>
      <text:p text:style-name="P18">Prestations incluses : Tous les repas inclus

Nuit au Poste de La Sirena en dortoir (prévoir sac de couchage) - Diner et déjeuner inclus - Guide accompagnateu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5 : OJOCHAL</text:p>
            <text:p text:style-name="P18">du 05/05/2019 au 06/05/2019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06/05/2019 au 07/05/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3 adultes <text:s/>avec location d'un 4x4 (voir détails plus bas) : 3390.35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7/04/2019 08:00 - Hotel Aranjuez à San Jose</text:p>
        </text:list-item>
        <text:list-item>
          <text:p text:style-name="P40">Retour : 07/05/2019 18: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