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Laurence et Arnaud Etave</text:p>
      <text:p text:style-name="P24">2 adultes et 3 enfants 19 18 et 15 ans </text:p>
      <text:p text:style-name="P24"/>
      <text:p text:style-name="P25"><text:s/><text:span text:style-name="T7">Du 25 décembre 2019  au 03 janvier 2020  (9 nuits)</text:span></text:p>
      <text:p text:style-name="P4"/>
      <text:p text:style-name="P22">San Jose - Parc National Tortuguero - Puerto Viejo de Sarapiqui - Parc National Volcan Arenal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12/2019 au 26/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12/2019 au 28/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8/12/2019 au 29/1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9/12/2019 au 31/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31/12/2019 au 03/01/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3 enfants 19 18 et 15 ans <text:s/>avec location d'un 4x4 (voir détails plus bas) : 3018.0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8/12/2019 13:00 - Restaurant Rio Danta à Guapiles</text:p>
        </text:list-item>
        <text:list-item>
          <text:p text:style-name="P40">Retour : 03/01/2020 18: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