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8/02/2019</text:p>
      <text:p text:style-name="P7"/>
      <text:p text:style-name="P15">Olivier Robert</text:p>
      <text:p text:style-name="P15">orobert1000@gmail.com</text:p>
      <text:p text:style-name="P7"/>
      <text:p text:style-name="P16"><text:span text:style-name="T1">FACTURE</text:span> </text:p>
      <text:p text:style-name="P7"/>
      <text:p text:style-name="P7">Circuit au Costa Rica de 14 nuits du 24/07/2019 00:00 au 07/08/2019 00:00 pour 2 adultos y 3 ninos de 19 17 y 14 anos - 1 hab doble y 1 triple <text:s/>selon le programme ci-joint.</text:p>
      <text:p text:style-name="P7"/>
      <text:p text:style-name="P9"><text:span text:style-name="T2">Votre arrivée :</text:span> 24/07/2019 00:00 - AF Paris</text:p>
      <text:p text:style-name="P9"><text:span text:style-name="T2">Votre départ :</text:span> 07/08/2019 00:00 - AF Paris</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4/07/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7/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turtlebeachlodge.com" text:style-name="Internet_20_link" text:visited-style-name="Visited_20_Internet_20_Link"><text:span text:style-name="T5">Turtle Beach Lodge</text:span></text:a></text:p>
          </table:table-cell>
          <table:table-cell table:style-name="Table1.C1" office:value-type="string">
            <text:p text:style-name="P31">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Mawamba en LA</text:p>
          </table:table-cell>
        </table:table-row>
        <table:table-row>
          <table:table-cell table:style-name="Table1.C1" office:value-type="date" office:date-value="2013-01-02">
            <text:p text:style-name="P14">27/07/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ecameleonhotel.com" text:style-name="Internet_20_link" text:visited-style-name="Visited_20_Internet_20_Link"><text:span text:style-name="T5">Le Cameleo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7/2019</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4">31/07/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nayara.com" text:style-name="Internet_20_link" text:visited-style-name="Visited_20_Internet_20_Link"><text:span text:style-name="T5">Nayara Hotel Spa &amp; Garden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2/08/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3/08/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4/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05/08/2019</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waterfallgardens.com" text:style-name="Internet_20_link" text:visited-style-name="Visited_20_Internet_20_Link"><text:span text:style-name="T5">Peace Lodge</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27/07/2019 13:00 - Restaurant Rio Danta Guapiles</text:p>
        </text:list-item>
        <text:list-item>
          <text:p text:style-name="P29">Retour : 07/08/2019 17:00 - Aéroport international à Alajuela</text:p>
        </text:list-item>
        <text:list-item>
          <text:p text:style-name="P29">Type de voiture : 4x4 Hyundai Tucson Manuelle</text:p>
        </text:list-item>
        <text:list-item>
          <text:p text:style-name="P29">Numéro de Contrat : 1030134</text:p>
        </text:list-item>
        <text:list-item>
          <text:p text:style-name="P32">Tarif : $ 75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0842.1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3252.63€)</text:p>
      <text:p text:style-name="P9">Le solde (soit  7589.48€) 45 jours avant votre arrivée soit avant le : <text:span text:style-name="T3">09/06/2019</text:span></text:p>
      <text:p text:style-name="P9"/>
      <text:p text:style-name="P9"><text:span text:style-name="T4">Référence du Voyage à indiquer lors du paiement</text:span> : <text:span text:style-name="T6">« Voyage Rober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19700101-Robert&amp;lck_vads_ext_info_Message%20d%27accompagnement=Total++%2C+Acompte++3252.63%2C+Pay%C3%A9+0.00%2C+Solde++7589.48"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