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Olivier Robert</text:p>
      <text:p text:style-name="P24">2 adultes et 3 enfants 19 17 et 14 ans </text:p>
      <text:p text:style-name="P24"/>
      <text:p text:style-name="P25"><text:s/><text:span text:style-name="T7">Du 24 juillet 2019  au 07 août 2019  (14 nuits)</text:span></text:p>
      <text:p text:style-name="P4"/>
      <text:p text:style-name="P22">San Jose - Parc National Tortuguero - Puerto Viejo de Talamanca - Turrialba - Parc National Volcan Arenal - Tarcoles Parc National Carara - Uvi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Turrialba+Costa+Rica/Parc National Volcan Arenal+Costa+Rica/Tarcoles Parc National Carara+Costa+Rica/Uvita+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07/2019 au 25/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7/2019 au 27/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7/07/2019 au 30/07/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ecameleonhotel.com" text:style-name="Internet_20_link" text:visited-style-name="Visited_20_Internet_20_Link"><text:span text:style-name="T6">Le Cameleon</text:span></text:a></text:p>
      <text:p text:style-name="P53"/>
      <text:p text:style-name="P18">Hôtel de charme inauguré en 2009 (seulement 23 chambres), le plus chic de Puerto Viejo, à l'architecture moderne, , situé face à Playa Cocles et au milieu de la forêt tropicale. Les Chambres sont toutes blanches avec des pointes de couleurs vives (qui sont changées tous les jours comme Le Caméleon qui change de couleur) . L'hôtel a sa plage privée, une piscine, un restaurant, un lounge bar où l'on peut écouter de la musique ou regarder un film, un SPA.</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30/07/2019 au 31/07/2019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
Vos bagages ne suivront pas au lodge et restent au centre d'opérations. Il faut prévoir un petit sac avec vos affaires pour le séjou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1/07/2019 au 02/08/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2/08/2019 au 03/08/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03/08/2019 au 05/08/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18"/>
      <text:p text:style-name="P18">Activités Incluses :</text:p>
      <text:p text:style-name="P18">- <text:a xlink:type="simple" xlink:href="http://www.gurriontour.com" text:style-name="Internet_20_link" text:visited-style-name="Visited_20_Internet_20_Link"><text:span text:style-name="T6">Gurrion Tour</text:span></text:a> : Vous retrouverez Fernando Monge à l'entrée du Parc National Marino Ballena à 8h puis partirez en bateau depuis la plage du Parc à la recherche des baleines et dauphins.  Vous ferez une pause Snorkeling (le matériel est fourni) dans les récifs coralliens du parc. Vous admirerez depuis la mer la beauté de la « Costa Ballena » et les grottes de Playa Ventan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5/08/2019 au 07/08/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53"/>
      <text:p text:style-name="P18">Le Peace Lodge est situé au sein de la Réserve privée  «La Paz Waterfall Gardens »
A proximité du Parc National du Volcan Poas, cette réserve est une magnifique propriété de jungle tropicale humide qui possède les plus belles fermes de papillons et d’oiseaux. On peut également y voir des jaguars, des ocelots et des pumas. Une balade à travers la forêt vous permettra de suivre la rivière et ses magnifiques cascades. L'hôtel est de toute beauté avec une vue magnifique sur la jungle.

Prestation incluse : Petit déjeuner – Accès illimité aux La Paz Waterfall gardens</text:p>
      <text:p text:style-name="P53"/>
      <text:p text:style-name="P27"/>
      <text:p text:style-name="P26"/>
      <text:p text:style-name="P35"/>
      <text:p text:style-name="P28">LE COUT DU CIRCUIT</text:p>
      <text:p text:style-name="P10"/>
      <text:p text:style-name="P11">Coût du séjour pour 2 adultes et 3 enfants 19 17 et 14 ans <text:s/>avec location d'un 4x4 (voir détails plus bas) : 11097.37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7/07/2019 13:00 - Restaurant Rio Danta Guapiles</text:p>
        </text:list-item>
        <text:list-item>
          <text:p text:style-name="P40">Retour : 07/08/2019 17:00 - Aéroport international à Alajuela</text:p>
        </text:list-item>
        <text:list-item>
          <text:p text:style-name="P39">Type de voiture : 4x4 Mitsubishi Montero Auto</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