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4/01/2019</text:p>
      <text:p text:style-name="P7"/>
      <text:p text:style-name="P15">Marianna Pace</text:p>
      <text:p text:style-name="P15">floriane@cavalngo.com</text:p>
      <text:p text:style-name="P7"/>
      <text:p text:style-name="P16"><text:span text:style-name="T1">FACTURE</text:span> </text:p>
      <text:p text:style-name="P7"/>
      <text:p text:style-name="P7">Circuit au Costa Rica de 10 nuits du 25/01/2019 19:15 au 04/02/2019 22:35 pour 2 adultes <text:s/>selon le programme ci-joint.</text:p>
      <text:p text:style-name="P7"/>
      <text:p text:style-name="P9"><text:span text:style-name="T2">Votre arrivée :</text:span> 25/01/2019 19:15 - KL759</text:p>
      <text:p text:style-name="P9"><text:span text:style-name="T2">Votre départ :</text:span> 04/02/2019 22:3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5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5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7/01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ranchomargot.org" text:style-name="Internet_20_link" text:visited-style-name="Visited_20_Internet_20_Link"><text:span text:style-name="T5">Rancho Margot</text:span></text:a></text:p>
          </table:table-cell>
          <table:table-cell table:style-name="Table1.C1" office:value-type="string">
            <text:p text:style-name="P31">Tous les repas - 2 cours de Yoga par jour - Visite guidée de 2 heures de toutes les installations du Ranch - Utilisation des piscines naturelles d'eau froide et d'eau chaude - Accà¨s aux sentiers de randonnée à  travers la propriété</text:p>
          </table:table-cell>
        </table:table-row>
        <table:table-row>
          <table:table-cell table:style-name="Table1.C1" office:value-type="date" office:date-value="2013-01-02">
            <text:p text:style-name="P14">30/01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31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rsejungle.com/fr/  " text:style-name="Internet_20_link" text:visited-style-name="Visited_20_Internet_20_Link"><text:span text:style-name="T5">Horse Jungl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1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https://samaraadventurecompany.com/" text:style-name="Internet_20_link" text:visited-style-name="Visited_20_Internet_20_Link"><text:span text:style-name="T5">Samara Adventure Company</text:span></text:a></text:p>
          </table:table-cell>
          <table:table-cell table:style-name="Table1.C1" office:value-type="string">
            <text:p text:style-name="P31">Excursion en bateau pour observer dauphins, raies mantas, tortues et baleines, selon la saison, avec pause snorkeling à  l'Isla Chora (durée demi journée)</text:p>
          </table:table-cell>
        </table:table-row>
        <table:table-row>
          <table:table-cell table:style-name="Table1.C1" office:value-type="date" office:date-value="2013-01-02">
            <text:p text:style-name="P14">03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6/01/2019 08:00 - Tacacori Lodge</text:p>
        </text:list-item>
        <text:list-item>
          <text:p text:style-name="P29">Retour : 03/02/2019 18:00 - Hotel Presidente San Jose</text:p>
        </text:list-item>
        <text:list-item>
          <text:p text:style-name="P29">Type de voiture : 4x4 Daihatsu Bego Manuelle</text:p>
        </text:list-item>
        <text:list-item>
          <text:p text:style-name="P29">Numéro de Contrat : 3015153</text:p>
        </text:list-item>
        <text:list-item>
          <text:p text:style-name="P32">Tarif : $ 459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511.75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753.52€)</text:p>
      <text:p text:style-name="P9">Le solde (soit  1758.23€) 45 jours avant votre arrivée soit avant le : <text:span text:style-name="T3">11/12/2018</text:span></text:p>
      <text:p text:style-name="P9"/>
      <text:p text:style-name="P9"><text:span text:style-name="T4">Référence du Voyage à indiquer lors du paiement</text:span> : <text:span text:style-name="T6">« Voyage Pac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Pace du 25/01/2019&amp;Paid=0.00&amp;Date=25/01/2019&amp;Tour=Pace&amp;Deposit= 753.52&amp;Balance= 1758.23&amp;Total=2511.75&amp;FirstName=Marianna&amp;LastName=Pace&amp;Email=floriane@cavalngo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