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5 janvier 2019 </text:span><text:span text:style-name="T22"> au </text:span><text:span text:style-name="T23">04 février 2019 </text:span><text:span text:style-name="T22"> (</text:span><text:span text:style-name="T23">1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rianna Pac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1/2019</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27/01/2019</text:p>
            <text:p text:style-name="P1">3 nuits</text:p>
          </table:table-cell>
          <table:table-cell table:style-name="Table1.C1" office:value-type="float" office:value="0">
            <text:p text:style-name="P53">Rancho Margot</text:p>
            <text:p text:style-name="P53">Parc National Volcan Arenal</text:p>
            <text:p text:style-name="P53">Tél.:2433 6316 ou 8492 1133</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30/01/2019</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1/01/2019</text:p>
            <text:p text:style-name="P1">à 09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01/02/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03/02/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4/02/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6/01/2019 08:00 - Villa San Ignacio Alajuela</text:span></text:p>
            <text:p text:style-name="P58">AU : <text:span text:style-name="T2">03/02/2019 18:00 - Hotel Presidente San Jose</text:span></text:p>
            <text:p text:style-name="P58"/>
            <text:p text:style-name="P39">$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5153</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