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1/03/2019</text:p>
      <text:p text:style-name="P7"/>
      <text:p text:style-name="P15">Lise Amandine Courson</text:p>
      <text:p text:style-name="P15">la.courson@gmail.com</text:p>
      <text:p text:style-name="P7"/>
      <text:p text:style-name="P16"><text:span text:style-name="T1">FACTURE</text:span> </text:p>
      <text:p text:style-name="P7"/>
      <text:p text:style-name="P7">Circuit au Costa Rica de 10 nuits du 07/03/2019 00:00 au 17/03/2019 00:00 pour 2 adultes <text:s/>selon le programme ci-joint.</text:p>
      <text:p text:style-name="P7"/>
      <text:p text:style-name="P9"><text:span text:style-name="T2">Votre arrivée :</text:span> 07/03/2019 00:00 - </text:p>
      <text:p text:style-name="P9"><text:span text:style-name="T2">Votre départ :</text:span> 17/03/2019 00:00 - </text:p>
      <text:p text:style-name="P7"/>
      <text:p text:style-name="P19">Vos Réservations</text:p>
      <text:p text:style-name="P14"/>
      <text:p text:style-name="P14">$!schedulelist!$</text:p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07/03/2019 16:00 - Aeropuerto vuelo IB6314 Madrid 15:45</text:p>
        </text:list-item>
        <text:list-item>
          <text:p text:style-name="P29">Retour : 17/03/2019 16:00 - Officina Alajuela</text:p>
        </text:list-item>
        <text:list-item>
          <text:p text:style-name="P29">Type de voiture : 4x4 Daihatsu Bego Manuelle</text:p>
        </text:list-item>
        <text:list-item>
          <text:p text:style-name="P29">Numéro de Contrat : 3015180</text:p>
        </text:list-item>
        <text:list-item>
          <text:p text:style-name="P32">Tarif : $ 514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0.00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0.00€)</text:p>
      <text:p text:style-name="P9">Le solde (soit  0.00€) 45 jours avant votre arrivée soit avant le : <text:span text:style-name="T3">21/01/2019</text:span></text:p>
      <text:p text:style-name="P9"/>
      <text:p text:style-name="P9"><text:span text:style-name="T4">Référence du Voyage à indiquer lors du paiement</text:span> : <text:span text:style-name="T6">« Voyage Courson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secure.lyra.com/vads-site/EL_TUCAN_VIAJERO?lck_vads_order_id=CRI-20190307-Courson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