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Voyages Contours</text:p>
      <text:p text:style-name="P24">2 adultes </text:p>
      <text:p text:style-name="P24"/>
      <text:p text:style-name="P25"><text:s/><text:span text:style-name="T7">Du 05 mai 2019  au 18 mai 2019  (13 nuits)</text:span></text:p>
      <text:p text:style-name="P4"/>
      <text:p text:style-name="P22">San Jose - Parc National Tortuguero - Parc National Volcan Arenal - Parc National Volcan Rincon de la Vieja - Sam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arc National Volcan Arenal+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5/2019 au 06/05/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5/2019 au 08/05/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8/05/2019 au 10/05/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10/05/2019 au 12/05/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2/05/2019 au 18/05/2019 - 6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53"/>
      <text:p text:style-name="P18">Hôtel « All Inclusive » de taille moyenne (116 chambres) idéalement situé sur la plage de Samara.
Très bel ensemble composé de chambres et de villas équipées avec cuisine avec 1 2 ou 3 chambres, au milieu de très beaux jardins tropicaux très bien entretenus. Les chambres ont été construites récemment et ont une belle décoration. Les villas sont très spacieuses et bien décorées.
L'hôtel est situé à 3 km du centre animé de Samara.
Belle piscine – bar aquatique – Restaurant Buffet – Restaurant à la carte – Boutique – Salle de gym – Spa – Espace jeux enfants </text:p>
      <text:p text:style-name="P53"/>
      <text:p text:style-name="P18"/>
      <text:p text:style-name="P18">Activités Incluses :</text:p>
      <text:p text:style-name="P18">- <text:a xlink:type="simple" xlink:href="http://outbackquads.com" text:style-name="Internet_20_link" text:visited-style-name="Visited_20_Internet_20_Link"><text:span text:style-name="T6">Outback Quads</text:span></text:a> : </text:p>
      <text:p text:style-name="P27"/>
      <text:p text:style-name="P26"/>
      <text:p text:style-name="P35"/>
      <text:p text:style-name="P28">LE COUT DU CIRCUIT</text:p>
      <text:p text:style-name="P10"/>
      <text:p text:style-name="P11">Coût du séjour pour 2 adultes <text:s/>avec location d'un 4x4 (voir détails plus bas) : 4350.88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8/05/2019 13:00 - Restaurant Rio Danta à Guapiles</text:p>
        </text:list-item>
        <text:list-item>
          <text:p text:style-name="P40">Retour : 13/05/2019 13: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