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8/02/2019</text:p>
      <text:p text:style-name="P7"/>
      <text:p text:style-name="P15">Leslie Santini</text:p>
      <text:p text:style-name="P15">leslie.zolfo@wanadoo.fr</text:p>
      <text:p text:style-name="P7"/>
      <text:p text:style-name="P16"><text:span text:style-name="T1">FACTURE</text:span> </text:p>
      <text:p text:style-name="P7"/>
      <text:p text:style-name="P7">Circuit au Costa Rica de 12 nuits du 07/04/2019 au 19/04/2019 pour 2 adultos y 2 ninos de 10 y 12 anos - 2 habitaciones doble <text:s/>selon le programme ci-joint.</text:p>
      <text:p text:style-name="P7"/>
      <text:p text:style-name="P9"><text:span text:style-name="T2">Votre arrivée :</text:span> 07/04/2019 - AF430 Paris</text:p>
      <text:p text:style-name="P9"><text:span text:style-name="T2">Votre départ :</text:span> 19/04/2019 - AF431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07/04/2019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Ernesto Barboza - www.tebsacr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07/04/2019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Hotel Presidente - www.hotel-presidente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10/04/2019</text:p>
          </table:table-cell>
          <table:table-cell table:style-name="Table1.B4" office:value-type="float" office:value="0">
            <text:p text:style-name="P10">1</text:p>
          </table:table-cell>
          <table:table-cell table:style-name="Table1.C4" office:value-type="string">
            <text:p text:style-name="P10">Sarapiquis Rainforest Lodge - www.sarapiquis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11/04/2019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Aventuras de Sarapiqui - www.sarapiqui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11/04/2019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Hotel Los Lagos - www.hotelloslagos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2/04/2019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Mistico Park Puentes Colgantes - www.misticopark.com</text:p>
            <text:p text:style-name="P10">-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16/04/2019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Jose's Crocodile River Tour - www.crocodilerivertour.com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3/04/2019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Rio Celeste Hideaway Hotel - www.riocelestehideaway.com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5/04/2019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Cerro Lodge - www.hotelcerrolodge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08/04/2019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Pachira Lodge - www.pachiralodge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17/04/2019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Hotel La Mariposa - www.lamariposa.com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0/04/2019 13:00 - Restaurant El Ceibo à Guapiles</text:p>
        </text:list-item>
        <text:list-item>
          <text:p text:style-name="P29">Retour : 19/04/2019 17:00 - Aéroport international à Alajuela</text:p>
        </text:list-item>
        <text:list-item>
          <text:p text:style-name="P29">Type de voiture : 4x4 Suzuki Grand Vitara Auto</text:p>
        </text:list-item>
        <text:list-item>
          <text:p text:style-name="P29">Numéro de Contrat : </text:p>
        </text:list-item>
        <text:list-item>
          <text:p text:style-name="P32">Tarif : $ 72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950.0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$!Tours.deposit!$)</text:p>
      <text:p text:style-name="P9">Le solde (soit $!Tours.balance!$) 45 jours avant votre arrivée soit avant le : <text:span text:style-name="T3">6/02/2019</text:span></text:p>
      <text:p text:style-name="P9"/>
      <text:p text:style-name="P9"><text:span text:style-name="T4">Référence du Voyage à indiquer lors du paiement</text:span> : <text:span text:style-name="T6">« Voyage Santini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$!paylink!$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